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373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3730</text:p>
      <text:p text:style-name="ifm_p_font.roman_mt.3.76mm_ifm">Vragen van het lid <text:span text:style-name="ifm_span_font.bold_ifm">Van den Bosch</text:span> (VVD) aan de Minister van Defensie over <text:span text:style-name="ifm_span_font.italic_ifm">het bericht «Hacker steelt Australische JSF-bestanden»</text:span> (ingezonden 13 oktober 2017).</text:p>
      <text:p text:style-name="ifm_p_mt.3.76mm_ifm">Vraag 1</text:p>
      <text:p text:style-name="ifm_p_ifm">Bent u bekend met het artikel «Hacker steelt Australische JSF-bestanden»?<text:note text:id="ID-2017Z13730-d37e57" text:note-class="footnote"><text:note-citation text:label="1 ">1</text:note-citation><text:note-body><text:p text:style-name="ifm_p_font.normal_size.6.93pt_mt..5mm_indent.-0.1161in_mleft.0.1161in_ifm">https://www.telegraaf.nl/nieuws/784928/hacker-steelt-australische-jsf-bestanden</text:p></text:note-body></text:note></text:p>
      <text:p text:style-name="ifm_p_mt.3.76mm_ifm">Vraag 2</text:p>
      <text:p text:style-name="ifm_p_ifm">Kunt u bevestigen dat er bij de Australische krijgsmacht informatie is gestolen over het F-35 project? Onderschrijft u de lezing van uw Australische collega dat hierbij geen sprake is geweest van diefstal van uiterst geheime informatie die de nationale veiligheid in gevaar brengt? Kunt u uw antwoord toelichten?</text:p>
      <text:p text:style-name="ifm_p_mt.3.76mm_ifm">Vraag 3</text:p>
      <text:p text:style-name="ifm_p_ifm">Had hierbij informatie gestolen kunnen worden die de Nederlandse nationale veiligheid had kunnen bedreigen, nu of in de toekomst? Zo ja, heeft u de garantie dat dit niet gebeurd is?</text:p>
      <text:p text:style-name="ifm_p_mt.3.76mm_ifm">Vraag 4</text:p>
      <text:p text:style-name="ifm_p_ifm">Om wat voor documenten ging het wel en welke waarde kunnen die documenten hebben voor derden, waaronder andere landen? Geven de documenten bijvoorbeeld belangrijke informatie over technische specificaties, waarmee derden een F-35 of onderdelen daarvan zouden kunnen ontwerpen/bouwen, of waarmee offensieve of defensieve capaciteiten van de F-35 kwetsbaar worden? Kunt u uw antwoord toelichten?</text:p>
      <text:p text:style-name="ifm_p_mt.3.76mm_ifm">Vraag 5</text:p>
      <text:p text:style-name="ifm_p_ifm">Welke protocollen bestaan er binnen de internationale F-35 projectgroep bij eventuele diefstal van informatie? Zijn deze effectief gebleken?</text:p>
      <text:p text:style-name="ifm_p_mt.3.76mm_ifm">Vraag 6</text:p>
      <text:p text:style-name="ifm_p_ifm">Bestaan er binnen de internationale F-35 projectgroep bepaalde voorwaarden op het gebied van cybersecurity om als partnerland beschikking te krijgen tot de geheime informatie aangaande het F-35 project? Zo ja, voldeed Australië aan deze voorwaarden? Zo ja, dienen</text:p>
      <text:p text:style-name="ifm_p_ifm">deze voorwaarden in het licht van dit hack dan verder aangescherpt te worden?</text:p>
      <text:p text:style-name="ifm_p_mt.3.76mm_ifm">Vraag 7</text:p>
      <text:p text:style-name="ifm_p_ifm">Kunt u garanderen dat alle F-35 informatie in Nederland veilig is voor diefstal? Heeft u informatie gehad van uw Australische collega over dit hack en heeft dit geleid tot aanpassingen c.q. intensivering van de Nederlandse cybersecurity?</text:p>
      <text:p text:style-name="ifm_p_mt.3.76mm_ifm">Vraag 8</text:p>
      <text:p text:style-name="ifm_p_ifm">Wordt er nader onderzoek gedaan naar wie achter de hack heeft gezet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Hacker steelt Australische JSF-bestanden'</dc:title>
    <meta:user-defined meta:name="OVERHEIDop.ParlID/DC.identifier">kv-tk-2017Z13730</meta:user-defined>
    <meta:user-defined meta:name="OVERHEIDop.vraagnummer">2017Z137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van den Bosch</meta:user-defined>
    <meta:user-defined meta:name="OVERHEIDop.vergaderjaar">2017-2018</meta:user-defined>
    <meta:user-defined meta:name="DCTERMS.W3CDTF/OVERHEIDop.datumIndiening">2017-10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Hacker steelt Australische JSF-bestanden'</meta:user-defined>
    <meta:user-defined meta:name="DCTERMS.W3CDTF/DCTERMS.available">2017-10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1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Economie | ICT</meta:user-defined>
    <meta:user-defined meta:name="OVERHEIDop.versieInformatie"/>
  </office:meta>
</office:document-meta>
</file>