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27</text:p>
      <text:p text:style-name="ifm_p_font.roman_mt.3.76mm_ifm">Vragen van het lid <text:span text:style-name="ifm_span_font.bold_ifm">Van Nispen</text:span> (SP) aan de Minister van Veiligheid en Justitie over <text:span text:style-name="ifm_span_font.italic_ifm">de werkelijke vraag vanuit de politie en het openbaar ministerie (OM) naar sporenonderzoek en het budget van het Nationaal Forensisch Instituut (NFI) </text:span> (ingezonden 13 oktober 2017).</text:p>
      <text:p text:style-name="ifm_p_mt.3.76mm_ifm">Vraag 1</text:p>
      <text:p text:style-name="ifm_p_ifm">Kunt u bevestigen dat er een offerte is uitgebracht op verzoek van het Wetenschappelijk Onderzoek- en Documentatiecentrum (WODC) voor een onderzoek om de gewenste forensische productiecapaciteit in kaart te brengen?<text:note text:id="n1" text:note-class="footnote"><text:note-citation text:label="1 ">1</text:note-citation><text:note-body><text:p text:style-name="ifm_p_font.normal_size.6.93pt_mt..5mm_indent.-0.1161in_mleft.0.1161in_ifm">Ateno Bureau voor Criminaliteitsanalyse, «Gewenste Forensische Productiecapaciteit In Kaart Gebracht», Amsterdam, 9 augustus 2017.</text:p></text:note-body></text:note> Wat is de status hiervan?</text:p>
      <text:p text:style-name="ifm_p_mt.3.76mm_ifm">Vraag 2</text:p>
      <text:p text:style-name="ifm_p_ifm">Wie zitten er nu in de begeleidingscommissie? Welke deskundigen en belanghebbenden zijn daarin vertegenwoordigd? Bent u bereid er voor te zorgen dat bij de te vormen begeleidingscommissie ook vertegenwoordigers van de politie, het OM, het NFI en de rechtspraak zullen aanschuiven om een zo breed mogelijke commissie te vormen? Zo nee, waarom niet?</text:p>
      <text:p text:style-name="ifm_p_mt.3.76mm_ifm">Vraag 3</text:p>
      <text:p text:style-name="ifm_p_ifm">Klopt het dat met de in de offerte geformuleerde onderzoeksvragen slechts onderzocht zal worden wat de mogelijke factoren zijn bij het bepalen van de jaarlijkse hoeveelheid forensische producten zodat het Prognosemodel Justitiële ketens (PMJ) mogelijk aangepast kan worden? Zo nee, kunt u helder uiteenzetten wat precies onderzocht wordt en wat met die uitkomsten mogelijk gedaan gaat worden?</text:p>
      <text:p text:style-name="ifm_p_mt.3.76mm_ifm">Vraag 4</text:p>
      <text:p text:style-name="ifm_p_ifm">Wordt met het voorgestelde onderzoek nu onderzocht welke koppeling beter zou passen zodat er juist meer ruimte kan komen voor sporenonderzoek, gelet op het feit dat het rapport van de expertgroep Forensisch onderzoek en innovatie, betreffende de eerste driejaarlijkse signalering van het opsporingsonderzoek en het forensisch technisch onderzoek<text:note text:id="ID-2017Z13727-d37e75" text:note-class="footnote"><text:note-citation text:label="2 ">2</text:note-citation><text:note-body><text:p text:style-name="ifm_p_font.normal_size.6.93pt_mt..5mm_indent.-0.1161in_mleft.0.1161in_ifm">https://www.rijksoverheid.nl/ministeries/ministerie-van-veiligheid-en-justitie/documenten/rapporten/2016/06/13/tk-bijlage-driejaarlijkse-signalering-expertgroep-forensische-onderzoek-en-innovatie</text:p></text:note-body></text:note>, stelde dat het lineaire verband tussen delicten en NFI-producten, op basis waarvan nu schattingen worden gemaakt voor het PMJ, onhoudbaar was? Zo nee, waarom niet?</text:p>
      <text:p text:style-name="ifm_p_mt.3.76mm_ifm">Vraag 5</text:p>
      <text:p text:style-name="ifm_p_ifm">Gaat het onderzoek, zoals in bovengenoemde offerte beschreven, uitwijzen wat de werkelijke vraag is vanuit de politie en het sporenonderzoek en een antwoord geven op de vraag welk budget voor het NFI daar eigenlijk bij zou horen? Zo nee, kunt u aangeven op welke manier de aangenomen motie-Van Nispen c.s. over in kaart brengen van de vraag naar sporenonderzoek dan wel uitgevoerd gaat worden?<text:note text:id="ID-2017Z13727-d37e91" text:note-class="footnote"><text:note-citation text:label="3 ">3</text:note-citation><text:note-body><text:p text:style-name="ifm_p_font.normal_size.6.93pt_mt..5mm_indent.-0.1161in_mleft.0.1161in_ifm">Kamerstuk 29 279, nr. 3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elijke vraag vanuit de politie en het openbaar ministerie (OM) naar sporenonderzoek en het budget van het Nationaal Forensisch Instituut (NFI)</dc:title>
    <meta:user-defined meta:name="OVERHEIDop.ParlID/DC.identifier">kv-tk-2017Z13727</meta:user-defined>
    <meta:user-defined meta:name="OVERHEIDop.vraagnummer">2017Z1372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0-13</meta:user-defined>
    <meta:user-defined meta:name="OVERHEID.StatenGeneraal/DC.creator">Tweede Kamer der Staten-Generaal</meta:user-defined>
    <dc:language>nl</dc:language>
    <meta:user-defined meta:name="DCTERMS.alternative"/>
    <meta:user-defined meta:name="DC.title">De werkelijke vraag vanuit de politie en het openbaar ministerie (OM) naar sporenonderzoek en het budget van het Nationaal Forensisch Instituut (NFI)</meta:user-defined>
    <meta:user-defined meta:name="DCTERMS.W3CDTF/DCTERMS.available">2017-10-13</meta:user-defined>
    <meta:user-defined meta:name="OVERHEIDop.publicationName">Kamervragen zonder antwoord</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