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13726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13726</text:p>
      <text:p text:style-name="ifm_p_font.roman_mt.3.76mm_ifm">Vragen van het lid <text:span text:style-name="ifm_span_font.bold_ifm">Van den Berg</text:span> en <text:span text:style-name="ifm_span_font.bold_ifm">Ronnes</text:span> (beiden CDA) aan de Minister van Economische Zaken over <text:span text:style-name="ifm_span_font.italic_ifm">onvoldoende mobiel bereik in delen van Brabant</text:span> (ingezonden 13 oktober 2017).</text:p>
      <text:p text:style-name="ifm_p_mt.3.76mm_ifm">Vraag 1</text:p>
      <text:p text:style-name="ifm_p_ifm">Kent u het bericht «Mobiel bereik in Olland nog altijd belabberd: «Mijn man klimt op het tuinhuisje van de kinderen»»?<text:note text:id="ID-2017Z13726-d37e61" text:note-class="footnote"><text:note-citation text:label="1 ">1</text:note-citation><text:note-body><text:p text:style-name="ifm_p_font.normal_size.6.93pt_mt..5mm_indent.-0.1161in_mleft.0.1161in_ifm">http://www.omroepbrabant.nl/?news/270351592/Mobiel+bereik+in+Olland+nog+altijd+belabberd+Mijn+man+klimt+op+het+tuinhuisje+van+de+kinderen.aspx</text:p></text:note-body></text:note></text:p>
      <text:p text:style-name="ifm_p_mt.3.76mm_ifm">Vraag 2</text:p>
      <text:p text:style-name="ifm_p_ifm">Klopt het dat gedeputeerde staten van de provincie Noord-Brabant eind 2016 een brief naar u heeft gestuurd over onvoldoende mobiel telefoonbereik in delen van Brabant? Zo ja, heeft u een reactie gestuurd naar gedeputeerde staten en is deze reactie openbaar? Heeft de brief van gedeputeerde staten geleid tot actie van u of het Agentschap Telecom?</text:p>
      <text:p text:style-name="ifm_p_mt.3.76mm_ifm">Vraag 3</text:p>
      <text:p text:style-name="ifm_p_ifm">Wat is de reden van het matige mobiele bereik in Sint-Oedenrode en Olland (gemeente Meierijstad)? Ligt dit aan onvoldoende netwerkdekking door onvoldoende masten of spelen alleen oorzaken als isolatie en weeromstandigheden een rol?</text:p>
      <text:p text:style-name="ifm_p_mt.3.76mm_ifm">Vraag 4</text:p>
      <text:p text:style-name="ifm_p_ifm">Klopt het dat in het dorp Olland (gemeente Meierijstad) alarmnummer 112 met grote regelmaat onbereikbaar is? Zo ja, is, bent u bereid hier actie op te ondernemen?</text:p>
      <text:p text:style-name="ifm_p_mt.3.76mm_ifm">Vraag 5</text:p>
      <text:p text:style-name="ifm_p_ifm">Is Agentschap Telecom in contact met de gemeente Meierijstad of de provincie Noord-Brant om een oplossing te zoeken voor het matige mobiele bereik in delen van Brabant? Zo ja, kunt u een update geven wat hier uit is gekomen? Zo nee, waarom niet?<text:note text:id="ID-2017Z13726-d37e94" text:note-class="footnote"><text:note-citation text:label="2 ">2</text:note-citation><text:note-body><text:p text:style-name="ifm_p_font.normal_size.6.93pt_mt..5mm_indent.-0.1161in_mleft.0.1161in_ifm">Handelingen TK, vergaderjaar 2016–2017, nr. 16</text:p></text:note-body></text:note></text:p>
      <text:p text:style-name="ifm_p_mt.3.76mm_ifm">Vraag 6</text:p>
      <text:p text:style-name="ifm_p_ifm">Met welke gemeenten is Agentschap Telecom momenteel in contact om een oplossing te zoeken voor het onvoldoende mobiele bereik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Onvoldoende mobiel bereik in delen van Brabant</dc:title>
    <meta:user-defined meta:name="OVERHEIDop.ParlID/DC.identifier">kv-tk-2017Z13726</meta:user-defined>
    <meta:user-defined meta:name="OVERHEIDop.vraagnummer">2017Z1372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A.G. Ronnes</meta:user-defined>
    <meta:user-defined meta:name="OVERHEIDop.indiener">J.A.M.J. van den Berg</meta:user-defined>
    <meta:user-defined meta:name="OVERHEIDop.vergaderjaar">2017-2018</meta:user-defined>
    <meta:user-defined meta:name="DCTERMS.W3CDTF/OVERHEIDop.datumIndiening">2017-10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Onvoldoende mobiel bereik in delen van Brabant</meta:user-defined>
    <meta:user-defined meta:name="DCTERMS.W3CDTF/DCTERMS.available">2017-10-1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10-13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Ruimte en infrastructuur | Netwerken</meta:user-defined>
    <meta:user-defined meta:name="OVERHEIDop.versieInformatie"/>
  </office:meta>
</office:document-meta>
</file>