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366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3666</text:p>
      <text:p text:style-name="P2">Vragen van het lid <text:span text:style-name="T1">Remco Dijkstra</text:span> (VVD) aan Staatssecretaris van Infrastructuur en Milieu over <text:span text:style-name="T2">mogelijke blootstelling van werknemers aan asbest</text:span> (ingezonden 12 oktober 2017).</text:p>
      <text:p text:style-name="P1">Vraag 1</text:p>
      <text:p text:style-name="Basis">Bent u bekend met het artikel in de Telegraaf over de blootstelling van personeel van Afval Energie Bedrijf (AEB) aan asbest en het artikel over het met asbest besmette staalgrit bij het Dordtse bedrijf Eurogrit?<text:note text:id="ftn1" text:note-class="footnote"><text:note-citation text:label="1 ">1 </text:note-citation><text:note-body><text:p text:style-name="P3">Telegraaf.nl, vrijdag 6 oktober 2017, AD/Haagse Courant woensdag 11 oktober 2017. https://www.telegraaf.nl/nieuws/552486/personeel-afvalbedrijf-niet-naar-huis-om-asbest</text:p><text:p text:style-name="P4">https://www.ad.nl/binnenland/alarm-over-asbest-in-straalgrit~aadfab57/</text:p></text:note-body></text:note></text:p>
      <text:p text:style-name="P1">Vraag 2</text:p>
      <text:p text:style-name="Basis">Hoe is het mogelijk dat een bedrijf als AEB niet op de hoogte is van eventueel asbestgevaar in het geleverde grit?</text:p>
      <text:p text:style-name="P1">Vraag 3</text:p>
      <text:p text:style-name="Basis">Deelt u de mening dat er te weinig voorzorgsmaatregelen zijn genomen door Eurogrit, de leverancier van de het met asbest besmette grind, om te voorkomen dat 120 werknemers mogelijk blootgesteld zouden worden aan asbest?</text:p>
      <text:p text:style-name="P1">Vraag 4</text:p>
      <text:p text:style-name="Basis">Deelt u de mening dat het werken met deze gevaarlijke stoffen voorzorgsmaatregelen vergt en dat deze serieus genomen dienen te worden?</text:p>
      <text:p text:style-name="P1">Vraag 5</text:p>
      <text:p text:style-name="Basis">Welke voorzorgsmaatregelen kunnen er getroffen worden om zo’n fout in de toekomst te</text:p>
      <text:p text:style-name="Basis">voorkomen?</text:p>
      <text:p text:style-name="P1">Vraag 6</text:p>
      <text:p text:style-name="Basis">Nu blijkt dat het straalgrit door Eurogrit in Dordrecht geleverd is aan 140 afnemers, zoals Rijkswaterstaat, Shell, Mourik, Tatasteel, Venko en Bilfinger, en op vele plaatsen, in hoeverre zijn werknemers of omwonenden daar mogelijk blootgesteld aan asbestdeeltjes?</text:p>
      <text:p text:style-name="P1">Vraag 7</text:p>
      <text:p text:style-name="Basis"><text:soft-page-break/>Hoe heeft asbest in de lading grondstoffen van Eurogrit – afkomstig uit de Oekraïne – kunnen zitten en waar is het misgegaan? Waarom staat wit asbest daar niet op de lijst van gevaarlijke stoffen en wat valt er te doen om herhaling of soortgelijke zaken te voorkomen?</text:p>
      <text:p text:style-name="P1">Vraag 8</text:p>
      <text:p text:style-name="Basis">Wat kunt u zeggen van de stofwolken die omwonenden hebben gezien tijdens werkzaamheden bij de Willemsbrug in Rotterdam? In hoeverre bevatte deze mogelijk het witte asbest?</text:p>
      <text:p text:style-name="P1">Vraag 9</text:p>
      <text:p text:style-name="Basis">Wanneer en hoe wordt de Kamer geïnformeerd over deze mis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ogelijke blootstelling van werknemers aan asbest</dc:title>
    <dc:language>nl</dc:language>
    <meta:document-statistic meta:table-count="1" meta:image-count="0" meta:object-count="0" meta:page-count="2" meta:paragraph-count="31" meta:word-count="331" meta:character-count="2243"/>
    <dc:date>2017-10-16T08:09:03.59</dc:date>
    <meta:editing-duration>PT43S</meta:editing-duration>
    <meta:editing-cycles>1</meta:editing-cycles>
    <meta:user-defined meta:name="DC.title">Mogelijke blootstelling van werknemers aan asbest</meta:user-defined>
    <meta:user-defined meta:name="DCTERMS.W3CDTF/DCTERMS.available">2017-10-12</meta:user-defined>
    <meta:user-defined meta:name="DCTERMS.W3CDTF/DCTERMS.issued">2017-10-12</meta:user-defined>
    <meta:user-defined meta:name="DCTERMS.W3CDTF/OVERHEIDop.datumIndiening">2017-10-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7Z13666</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3666</meta:user-defined>
  </office:meta>
</office:document-meta>
</file>