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66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663</text:p>
      <text:p text:style-name="ifm_p_font.roman_mt.3.76mm_ifm">Vragen van het lid <text:span text:style-name="ifm_span_font.bold_ifm">Kooiman</text:span> (SP) aan de Minister van Volksgezondheid, Welzijn en Sport over <text:span text:style-name="ifm_span_font.italic_ifm">verloskundigen die massaal hun contract opzeggen bij de zorgverzekeraars</text:span> (ingezonden 12 oktober 2017).</text:p>
      <text:p text:style-name="ifm_p_mt.3.76mm_ifm">Vraag 1</text:p>
      <text:p text:style-name="ifm_p_ifm">Wat vindt u ervan dat verloskundigen massaal hun contract opzeggen bij zorgverzekeraars, omdat zorgverzekeraars weigeren het vastgestelde tarief uit te betalen aan verloskundigen?<text:note text:id="ID-2017Z13663-d37e59" text:note-class="footnote"><text:note-citation text:label="1 ">1</text:note-citation><text:note-body><text:p text:style-name="ifm_p_font.normal_size.6.93pt_mt..5mm_indent.-0.1161in_mleft.0.1161in_ifm">https://nos.nl/nieuwsuur/artikel/2196571-verloskundigen-zeggen-massaal-contract-met-zilveren-kruis-op.html</text:p></text:note-body></text:note></text:p>
      <text:p text:style-name="ifm_p_mt.3.76mm_ifm">Vraag 2</text:p>
      <text:p text:style-name="ifm_p_ifm">Kunt u aangeven waarom zorgverzekeraars precies bezwaar aantekenen tegen de door de Nederlandse Zorgautoriteit (Nza) afgegeven tariefverhoging voor verloskundige zorg voor 2018?<text:note text:id="ID-2017Z13663-d37e73" text:note-class="footnote"><text:note-citation text:label="2 ">2</text:note-citation><text:note-body><text:p text:style-name="ifm_p_font.normal_size.6.93pt_mt..5mm_indent.-0.1161in_mleft.0.1161in_ifm">https://www.knov.nl/actueel-overzicht/nieuws-overzicht/detail/zorgverzekeraars-tekenen-bezwaar-tegen-tariefbeschikking-2018-aan/2146</text:p></text:note-body></text:note></text:p>
      <text:p text:style-name="ifm_p_mt.3.76mm_ifm">Vraag 3</text:p>
      <text:p text:style-name="ifm_p_ifm">Klopt het dat de procedure van bezwaar door de zorgverzekeraars bij de NZa zo lang duurt dat er pas een uitspraak van de NZa is na de contracteerperiode van verloskundigen? Zo ja, is het dan niet begrijpelijk dat verloskundigen weigeren te tekenen? Wat gaat u doen om hen te helpen?</text:p>
      <text:p text:style-name="ifm_p_mt.3.76mm_ifm">Vraag 4</text:p>
      <text:p text:style-name="ifm_p_ifm">Wat vind u van de situatie dat er geen mogelijkheid is voor verloskundigen om te onderhandelen, daar zij moeten teken bij het kruisje? Vindt u dit acceptabel? Hoe gaat u deze impasse doorbreken?</text:p>
      <text:p text:style-name="ifm_p_mt.3.76mm_ifm">Vraag 5</text:p>
      <text:p text:style-name="ifm_p_ifm">Wat betekent het bezwaar van zorgverzekeraars tegen de tariefstijging voor verloskundige praktijken die een meerjarencontract hebben getekend? Ontvangen zij daardoor ook geen tariefstijging? Vindt u dit eerlijk? Kunt u uw antwoord toelichten?</text:p>
      <text:p text:style-name="ifm_p_mt.3.76mm_ifm">Vraag 6</text:p>
      <text:p text:style-name="ifm_p_ifm">Deelt u de mening dat indien niet genoeg contracten worden afgesloten, zorgverzekeraars te maken krijgen met regio’s waar zij een tekort aan zorg hebben ingekocht. Dit is in strijd met hun zorgplicht. Wat is uw oordeel hierover?</text:p>
      <text:p text:style-name="ifm_p_mt.3.76mm_ifm">Vraag 7</text:p>
      <text:p text:style-name="ifm_p_ifm">Hoe gaat u ervoor zorgen dat basiszorg behouden blijft in plaats dat zwangeren moeten bij betalen bij de verloskundige?</text:p>
      <text:p text:style-name="ifm_p_mt.3.76mm_ifm">Vraag 8</text:p>
      <text:p text:style-name="ifm_p_ifm">Is het mogelijk dat zorgverzekeraars die geen contracten aangaan met verloskundige praktijken, deze zorg gaan inkopen bij ziekenhuizen, waardoor de geboortezorg verschuift naar de tweede lijn? Hoe kijkt u hier tegenaan?</text:p>
      <text:p text:style-name="ifm_p_mt.3.76mm_ifm">Vraag 9</text:p>
      <text:p text:style-name="ifm_p_ifm">Wat is uw reactie op het gegeven dat zwangere vrouwen flink kunnen bijbetalen voor basiszorg indien zij zorg ontvangen van niet gecontracteerde verloskundige praktijken, zij de rekening moeten pinnen in de praktijk en maar moeten afwachten of de zorgverzekeraar het vergoed? Vindt u dit wenselijk?</text:p>
      <text:p text:style-name="ifm_p_mt.3.76mm_ifm">Vraag 10</text:p>
      <text:p text:style-name="ifm_p_ifm">Hoe verhoudt de post verhoogde tarieven van de NZa, zoals opgenomen in de begroting, zich tot het bezwaar van de zorgverzekeraars? Kunt u garanderen dat de verhoging van het tarief van verloskundigen in de begroting gehandhaafd blijft voor de verloskundigen en niet wordt bestemd voor andere doeleinden binnen of buiten de geboortezorg (zoals de door zorgverzekeraars zo gewenste integrale bekostiging)?<text:note text:id="ID-2017Z13663-d37e130" text:note-class="footnote"><text:note-citation text:label="3 ">3</text:note-citation><text:note-body><text:p text:style-name="ifm_p_font.normal_size.6.93pt_mt..5mm_indent.-0.1161in_mleft.0.1161in_ifm">Begroting VWS 2018, pagina 168, 171 en 222</text:p></text:note-body></text:note></text:p>
      <text:p text:style-name="ifm_p_mt.3.76mm_ifm">Vraag 11</text:p>
      <text:p text:style-name="ifm_p_ifm">Welke maatregelen zult u op korte termijn treffen om ervoor te zorgen dat zorgverzekeraars tarieven vergoeden, conform de tariefstijging die de Nza heeft aangegeven, om grote problemen in de verloskundige zorg te voorkomen? Hoe gaat u dit bewerkstelligen? Kunt u uw antwoord toelichten?</text:p>
      <text:p text:style-name="ifm_p_mt.3.76mm_ifm">Vraag 12</text:p>
      <text:p text:style-name="ifm_p_ifm">Wat is de rol van de NZa in deze? Hoe gaat u ervoor zorgen dat verloskundigen, voordat de nieuwe contracteerperiode voorbij is, een uitspraak kunnen verwachten van de NZ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loskundigen die massaal hun contract opzeggen bij de zorgverzekeraars</dc:title>
    <meta:user-defined meta:name="OVERHEIDop.ParlID/DC.identifier">kv-tk-2017Z13663</meta:user-defined>
    <meta:user-defined meta:name="OVERHEIDop.vraagnummer">2017Z1366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7-2018</meta:user-defined>
    <meta:user-defined meta:name="DCTERMS.W3CDTF/OVERHEIDop.datumIndiening">2017-10-12</meta:user-defined>
    <meta:user-defined meta:name="OVERHEID.StatenGeneraal/DC.creator">Tweede Kamer der Staten-Generaal</meta:user-defined>
    <dc:language>nl</dc:language>
    <meta:user-defined meta:name="DCTERMS.alternative"/>
    <meta:user-defined meta:name="DC.title">Verloskundigen die massaal hun contract opzeggen bij de zorgverzekeraars</meta:user-defined>
    <meta:user-defined meta:name="DCTERMS.W3CDTF/DCTERMS.available">2017-10-12</meta:user-defined>
    <meta:user-defined meta:name="OVERHEIDop.publicationName">Kamervragen zonder antwoord</meta:user-defined>
    <meta:user-defined meta:name="OVERHEID.Organisatietype/OVERHEID.organisationType">staten generaal</meta:user-defined>
    <meta:user-defined meta:name="DCTERMS.W3CDTF/DCTERMS.issued">2017-10-12</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