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597</text:p>
      <text:p text:style-name="ifm_p_font.roman_mt.3.76mm_ifm">Vragen van het lid <text:span text:style-name="ifm_span_font.bold_ifm">Karabulut</text:span> (SP) aan de ministers van Buitenlandse Zaken en van Defensie over <text:span text:style-name="ifm_span_font.italic_ifm">de bewapening van de LCF-fregatten</text:span> (ingezonden 11 oktober 2017).</text:p>
      <text:p text:style-name="ifm_p_mt.3.76mm_ifm">Vraag 1</text:p>
      <text:p text:style-name="ifm_p_ifm">Hebt u kennis genomen van het rapport «LCF-fregatten en het nucleair evenwicht»?<text:note text:id="ID-2017Z13597-d37e58" text:note-class="footnote"><text:note-citation text:label="1 ">1</text:note-citation><text:note-body><text:p text:style-name="ifm_p_font.normal_size.6.93pt_mt..5mm_indent.-0.1161in_mleft.0.1161in_ifm">«LCF-fregatten en het nucleair evenwicht», http://www.stopwapenhandel.org/raketschild</text:p></text:note-body></text:note></text:p>
      <text:p text:style-name="ifm_p_mt.3.76mm_ifm">Vraag 2</text:p>
      <text:p text:style-name="ifm_p_ifm">Deelt u de opvatting dat Rusland een Ballistic Missile Defence (BMD)-capaciteit in Nederlands of Belgisch bezit kan opvatten als strategisch doelwit? Zo nee, waarom niet? Zo ja, wat betekent dat in uw opvatting over het strategisch evenwicht in Europa?</text:p>
      <text:p text:style-name="ifm_p_mt.3.76mm_ifm">Vraag 3</text:p>
      <text:p text:style-name="ifm_p_ifm">Deelt u de analyse dat er sprake is van een Europees raketschild als Nederland en/of België de SM-3 raket aanschaffen en daarmee de wapen-technologische balans in Europa veranderen? Zo nee, wat is uw analyse?</text:p>
      <text:p text:style-name="ifm_p_mt.3.76mm_ifm">Vraag 4</text:p>
      <text:p text:style-name="ifm_p_ifm">Is het waar dat België besloten heeft de SM-3 aan te schaffen? Zo ja, wanneer is die beslissing genomen? Zo nee, om welke redenen ziet België af van de aanschaf?</text:p>
      <text:p text:style-name="ifm_p_mt.3.76mm_ifm">Vraag 5</text:p>
      <text:p text:style-name="ifm_p_ifm">Is het waar dat het LCF-fregat De Ruijter thans deelneemt of zeer onlangs heeft deelgenomen aan de oefening Formidable Shield, waarbij het sensorcapaciteit aan een Amerikaans marineschip levert die op basis daarvan een SM-3 raket afvuurt zodat een ballistische raket kan worden vernietigd?<text:note text:id="ID-2017Z13597-d37e87" text:note-class="footnote"><text:note-citation text:label="2 ">2</text:note-citation><text:note-body><text:p text:style-name="ifm_p_font.normal_size.6.93pt_mt..5mm_indent.-0.1161in_mleft.0.1161in_ifm">«Waarom is Formidable Shield één van de belangrijkste marine-oefeningen in jaren?»</text:p><text:p text:style-name="ifm_p_font.normal_size.6.93pt_indent.-0.1161in_mleft.0.1161in_ifm">Hoofdrollen: een Amerikaanse destroyer en Zr.Ms. De Ruyter. Deze twee schepen staan centraal in de finale van Formidable Shield als er een ballistische raket wordt gelanceerd, vanaf een eiland bij Schotland, die vervolgens de ruimte in gaat en met tienduizenden kilometers per uur door de ruimte zoeft richting een gebied in de Atlantische Oceaan. Voordat dat punt is bereikt, moet de raket echter een frontale botsing hebben gehad met een raket van de Amerikaanse destroyer.</text:p><text:p text:style-name="ifm_p_font.normal_size.6.93pt_indent.-0.1161in_mleft.0.1161in_ifm">https://marineschepen.nl/dossiers/waarom-is-formidable-shield-2017-zo-belangrijk.html</text:p></text:note-body></text:note></text:p>
      <text:p text:style-name="ifm_p_ifm"> Gaat het daarbij om Smart-L Extended Long Range-radar van Thales? Zo nee, wat zijn dan de feiten?</text:p>
      <text:p text:style-name="ifm_p_mt.3.76mm_ifm">Vraag 6</text:p>
      <text:p text:style-name="ifm_p_ifm">Deelt u de analyse dat de Smart-L Extended Long Range-radar onderdeel uitmaakt van het NAVO-raketschild? Zo nee, waarom niet?</text:p>
      <text:p text:style-name="ifm_p_mt.3.76mm_ifm">Vraag 7</text:p>
      <text:p text:style-name="ifm_p_ifm">Herinnert u zich uw opvatting dat de invoering van «shooter»-capaciteit voor het LCF-fregat nu niet aan de orde is?<text:note text:id="ID-2017Z13597-d37e106" text:note-class="footnote"><text:note-citation text:label="3 ">3</text:note-citation><text:note-body><text:p text:style-name="ifm_p_font.normal_size.6.93pt_mt..5mm_indent.-0.1161in_mleft.0.1161in_ifm">Brief van de Minister van Defensie, d.d. 19 januari 2017; 33 279 nr 21 «Over de toekomstige verwerving, pooling en het onderhoud van een shooter capaciteit is in dit stadium nog niets bekend.» https://zoek.officielebekendmakingen.nl/kst-33279–21.html.</text:p></text:note-body></text:note> Wanneer verwacht u een beslissing te nemen over het al dan niet aanschaffen van de SM-3 raket voor het LCF-fregat?</text:p>
      <text:p text:style-name="ifm_p_mt.3.76mm_ifm">Vraag 8</text:p>
      <text:p text:style-name="ifm_p_ifm">Deelt u de analyse dat Standard Missile-3 (SM-3) raketten kunnen bijdragen aan de proliferatie van kernwapens en rakettechnologie? Zo nee, waarom niet? Zo ja, bent u bereid af te zien van de verwerving van de SM-3 raket voor het LCF-fregat?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wapening van de LCF-fregatten</dc:title>
    <meta:user-defined meta:name="OVERHEIDop.ParlID/DC.identifier">kv-tk-2017Z13597</meta:user-defined>
    <meta:user-defined meta:name="OVERHEIDop.vraagnummer">2017Z1359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7-10-11</meta:user-defined>
    <meta:user-defined meta:name="OVERHEID.StatenGeneraal/DC.creator">Tweede Kamer der Staten-Generaal</meta:user-defined>
    <dc:language>nl</dc:language>
    <meta:user-defined meta:name="DCTERMS.alternative"/>
    <meta:user-defined meta:name="DC.title">De bewapening van de LCF-fregatten</meta:user-defined>
    <meta:user-defined meta:name="DCTERMS.W3CDTF/DCTERMS.available">2017-10-11</meta:user-defined>
    <meta:user-defined meta:name="OVERHEIDop.publicationName">Kamervragen zonder antwoord</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