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5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595</text:p>
      <text:p text:style-name="ifm_p_font.roman_mt.3.76mm_ifm">Vragen van het lid <text:span text:style-name="ifm_span_font.bold_ifm">Arissen</text:span> (PvdD) aan de Minister van Economische Zaken over <text:span text:style-name="ifm_span_font.italic_ifm">de ondergrondse puppyhandel</text:span> (ingezonden 11 oktober 2017).</text:p>
      <text:p text:style-name="ifm_p_mt.3.76mm_ifm">Vraag 1</text:p>
      <text:p text:style-name="ifm_p_ifm">Heeft u kennisgenomen van het onderzoek van Follow the Money naar de hondenhandel als de meest lucratieve clandestiene handel na de drugshandel?<text:note text:id="ID-2017Z13595-d37e58" text:note-class="footnote"><text:note-citation text:label="1 ">1</text:note-citation><text:note-body><text:p text:style-name="ifm_p_font.normal_size.6.93pt_mt..5mm_indent.-0.1161in_mleft.0.1161in_ifm">https://www.ftm.nl/artikelen/het-ondergrondse-netwerk-van-de-hondenhandel?share=1</text:p></text:note-body></text:note></text:p>
      <text:p text:style-name="ifm_p_mt.3.76mm_ifm">Vraag 2</text:p>
      <text:p text:style-name="ifm_p_ifm">Kunt u garanderen dat met het door u aangekondigde beleid, waaronder de witte lijst voor hondenhandelaren, een einde komt aan het gesjoemel met papieren en chipcodes? Zo nee, kunt u dit toelichten?<text:note text:id="ID-2017Z13595-d37e71" text:note-class="footnote"><text:note-citation text:label="2 ">2</text:note-citation><text:note-body><text:p text:style-name="ifm_p_font.normal_size.6.93pt_mt..5mm_indent.-0.1161in_mleft.0.1161in_ifm">Kamerstuk 28 286, nr. 909.</text:p></text:note-body></text:note></text:p>
      <text:p text:style-name="ifm_p_mt.3.76mm_ifm">Vraag 3</text:p>
      <text:p text:style-name="ifm_p_ifm">Hoe zal de handhaving van dit beleid worden vormgegeven, zowel nationaal als internationaal, gericht op de import van honden voor de handel?</text:p>
      <text:p text:style-name="ifm_p_mt.3.76mm_ifm">Vraag 4</text:p>
      <text:p text:style-name="ifm_p_ifm">Deelt u de mening dat elke hondenfokker in Nederland zich aan dezelfde welzijnsregels moet houden, inclusief inteeltbeperking? Zo nee, kunt u dit toelichten?</text:p>
      <text:p text:style-name="ifm_p_mt.3.76mm_ifm">Vraag 5</text:p>
      <text:p text:style-name="ifm_p_ifm">Welk percentage van de hondenfokkers is aangesloten bij de Raad van Beheer voor de Kynologie in Nederland, om hoeveel fokkers gaat het en hoeveel van de jaarlijks in Nederland geboren pups worden geboren bij hondenfokkers die zijn aangesloten bij de Raad van Beheer?</text:p>
      <text:p text:style-name="ifm_p_mt.3.76mm_ifm">Vraag 6</text:p>
      <text:p text:style-name="ifm_p_ifm">Is het waar dat de Raad van Beheer geen middelen heeft om aangesloten rasverenigingen te dwingen om uitsluitend honden te fokken zonder inteelt-problemen en zonder raskenmerken die een negatieve invloed hebben op het welzijn van deze dieren? Zo ja, welke conclusies verbindt u hieraan?</text:p>
      <text:p text:style-name="ifm_p_mt.3.76mm_ifm">Vraag 7</text:p>
      <text:p text:style-name="ifm_p_ifm">Is het waar dat de Raad van Beheer geen mogelijkheden heeft om hondenfokkers die niet zijn aangesloten bij deze vereniging regels op te leggen met betrekking tot fokbeleid, dierenwelzijn en het voorkomen van aangeboren schadelijke raskenmerken? Zo ja, welke conclusies verbindt u hieraan?</text:p>
      <text:p text:style-name="ifm_p_mt.3.76mm_ifm">Vraag 8</text:p>
      <text:p text:style-name="ifm_p_ifm">Deelt u de mening dat de vrijblijvende aanpak van misstanden in de fokkerij in het verleden al lang heeft aangetoond dat dit niet werkt? Zo ja, wanneer kan de Kamer maatregelen met een verplichtend karakter verwachten? Kunt u toelichten waarom u nu wel het vertrouwen heeft dat deze aanpak gaat werken?</text:p>
      <text:p text:style-name="ifm_p_mt.3.76mm_ifm">Vraag 9</text:p>
      <text:p text:style-name="ifm_p_ifm">Deelt u de mening dat er strafmaatregelen moeten kunnen worden opgelegd wanneer er willens en wetens wordt gefokt op uiterlijke kenmerken met dierenleed en erfelijke gebreken als gevolg? Zo nee, kunt u dit toelichten? Zo ja, kunt u toelichten welke handhavingsmogelijkheden er zijn wanneer er slechts sprake is van een inspanningsverplichting die niet wordt nageleefd?</text:p>
      <text:p text:style-name="ifm_p_mt.3.76mm_ifm">Vraag 10</text:p>
      <text:p text:style-name="ifm_p_ifm">Bent u bereid een verbod in te stellen op de handel in huisdieren via internet, omdat de herkomst van de aangeboden honden niet altijd kan worden achterhaald?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grondse puppyhandel</dc:title>
    <meta:user-defined meta:name="OVERHEIDop.ParlID/DC.identifier">kv-tk-2017Z13595</meta:user-defined>
    <meta:user-defined meta:name="OVERHEIDop.vraagnummer">2017Z13595</meta:user-defined>
    <meta:user-defined meta:name="OVERHEIDop.KamervraagTypen/DC.type">Schriftelijke vragen</meta:user-defined>
    <meta:user-defined meta:name="OVERHEIDop.Parlementair/DC.type">Kamervragen zonder Antwoord</meta:user-defined>
    <meta:user-defined meta:name="OVERHEIDop.indiener">F.M. Arissen</meta:user-defined>
    <meta:user-defined meta:name="OVERHEIDop.vergaderjaar">2017-2018</meta:user-defined>
    <meta:user-defined meta:name="DCTERMS.W3CDTF/OVERHEIDop.datumIndiening">2017-10-11</meta:user-defined>
    <meta:user-defined meta:name="OVERHEID.StatenGeneraal/DC.creator">Tweede Kamer der Staten-Generaal</meta:user-defined>
    <dc:language>nl</dc:language>
    <meta:user-defined meta:name="DCTERMS.alternative"/>
    <meta:user-defined meta:name="DC.title">De ondergrondse puppyhandel</meta:user-defined>
    <meta:user-defined meta:name="DCTERMS.W3CDTF/DCTERMS.available">2017-10-11</meta:user-defined>
    <meta:user-defined meta:name="OVERHEIDop.publicationName">Kamervragen zonder antwoord</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