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5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527</text:p>
      <text:p text:style-name="ifm_p_font.roman_mt.3.76mm_ifm">Mondelinge vragen van het lid <text:span text:style-name="ifm_span_font.bold_ifm">Agema</text:span> (PVV) aan de Minister van Volksgezondheid, Welzijn en Sport over <text:span text:style-name="ifm_span_font.italic_ifm">het bericht dat de onderhandelingen over het levensreddende weesgeneesmiddel Orkambi voor 750 taaislijmziekte-patiëntjes opnieuw is geklapt (Email Nederlandse Cystic Fibrosis Stichting, 9 oktober 2017)</text:span> (ingezonden 10 oktober 201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nderhandelingen over het levensreddende weesgeneesmiddel Orkambi voor 750 taaislijmziekte-patiëntjes opnieuw is geklapt (Email Nederlandse Cystic Fibrosis Stichting, 9 oktober 2017)</dc:title>
    <meta:user-defined meta:name="OVERHEIDop.ParlID/DC.identifier">kv-tk-2017Z13527</meta:user-defined>
    <meta:user-defined meta:name="OVERHEIDop.vraagnummer">2017Z1352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7-2018</meta:user-defined>
    <meta:user-defined meta:name="DCTERMS.W3CDTF/OVERHEIDop.datumIndiening">2017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nderhandelingen over het levensreddende weesgeneesmiddel Orkambi voor 750 taaislijmziekte-patiëntjes opnieuw is geklapt (Email Nederlandse Cystic Fibrosis Stichting, 9 oktober 2017)</meta:user-defined>
    <meta:user-defined meta:name="DCTERMS.W3CDTF/DCTERMS.available">2017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