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518</text:p>
      <text:p text:style-name="ifm_p_font.roman_mt.3.76mm_ifm">Vragen van het lid <text:span text:style-name="ifm_span_font.bold_ifm">Nijboer</text:span> (PvdA) aan de Staatssecretaris van Financiën over <text:span text:style-name="ifm_span_font.italic_ifm">huurtoeslag in familiesituaties</text:span>. (ingezonden 10 oktober 2017).</text:p>
      <text:p text:style-name="ifm_p_mt.3.76mm_ifm">Vraag 1</text:p>
      <text:p text:style-name="ifm_p_ifm">Bent u bekend met de uitzending van RTL Nieuws van 4 oktober 2017, waarin een constructie uiteen wordt gezet waarbij ouders een huis kopen, dat huis vervolgens verhuren aan hun kind, waarbij dat kind vervolgens huurtoeslag aanvraagt? Zo ja, wat vindt u van deze constructie?</text:p>
      <text:p text:style-name="ifm_p_mt.3.76mm_ifm">Vraag 2</text:p>
      <text:p text:style-name="ifm_p_ifm">Wat vindt u ervan dat dit soort constructies openlijk worden geadviseerd op het internet, zoals op de website van de Consumentenbond<text:note text:id="ID-2017Z13518-d37e64" text:note-class="footnote"><text:note-citation text:label="1 ">1</text:note-citation><text:note-body><text:p text:style-name="ifm_p_font.normal_size.6.93pt_mt..5mm_indent.-0.1161in_mleft.0.1161in_ifm">https://www.consumentenbond.nl/hypotheek-eerste-huis/huis-of-hypotheek-met-hulp-van-ouders#no3</text:p></text:note-body></text:note> en op financieel.infonu?<text:note text:id="ID-2017Z13518-d37e73" text:note-class="footnote"><text:note-citation text:label="2 ">2</text:note-citation><text:note-body><text:p text:style-name="ifm_p_font.normal_size.6.93pt_mt..5mm_indent.-0.1161in_mleft.0.1161in_ifm">https://financieel.infonu.nl/hypotheek/77153-huis-huren-van-ouders.html</text:p></text:note-body></text:note></text:p>
      <text:p text:style-name="ifm_p_mt.3.76mm_ifm">Vraag 3</text:p>
      <text:p text:style-name="ifm_p_ifm">Deelt u de mening dat de huurtoeslag bedoeld is als ondersteuning ter betaling van de huur voor mensen met een laag inkomen en niet als instrument om familievermogen uit te bouwen?</text:p>
      <text:p text:style-name="ifm_p_mt.3.76mm_ifm">Vraag 4</text:p>
      <text:p text:style-name="ifm_p_ifm">Welke mogelijkheden bestaan er het bedrag aan huurtoeslag in dit soort situaties te optimaliseren, zodat verhoudingsgewijs een zo groot mogelijk bedrag aan huurtoeslag richting de ouders stroomt?</text:p>
      <text:p text:style-name="ifm_p_mt.3.76mm_ifm">Vraag 5</text:p>
      <text:p text:style-name="ifm_p_ifm">Hoe wordt ervoor gezorgd dat ouders een reëel bedrag aan huur in rekening brengen aan hun kinderen?</text:p>
      <text:p text:style-name="ifm_p_mt.3.76mm_ifm">Vraag 6</text:p>
      <text:p text:style-name="ifm_p_ifm">Wat vindt u van de constructie waarbij het resterende huurbedrag (huur minus huurtoeslag) door de ouders wordt kwijtgescholden in de vorm van een schenking teneinde te bereiken dat het kind «gratis» huurt, en de ouders vervolgens de huurtoeslag ontvangen teneinde rendement te behalen op de aangekochte woning? Is dit geen belastingontwijking?</text:p>
      <text:p text:style-name="ifm_p_mt.3.76mm_ifm">Vraag 7</text:p>
      <text:p text:style-name="ifm_p_ifm">Bent u bereid deze constructie onmogelijk te mak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uurtoeslag in familiesituaties</dc:title>
    <meta:user-defined meta:name="OVERHEIDop.ParlID/DC.identifier">kv-tk-2017Z13518</meta:user-defined>
    <meta:user-defined meta:name="OVERHEIDop.vraagnummer">2017Z1351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7-10-10</meta:user-defined>
    <meta:user-defined meta:name="OVERHEID.StatenGeneraal/DC.creator">Tweede Kamer der Staten-Generaal</meta:user-defined>
    <dc:language>nl</dc:language>
    <meta:user-defined meta:name="DCTERMS.alternative"/>
    <meta:user-defined meta:name="DC.title">Huurtoeslag in familiesituaties</meta:user-defined>
    <meta:user-defined meta:name="DCTERMS.W3CDTF/DCTERMS.available">2017-10-10</meta:user-defined>
    <meta:user-defined meta:name="OVERHEIDop.publicationName">Kamervragen zonder antwoord</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