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5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515</text:p>
      <text:p text:style-name="ifm_p_font.roman_mt.3.76mm_ifm">Vragen van de leden <text:span text:style-name="ifm_span_font.bold_ifm">Van Toorenburg</text:span> en <text:span text:style-name="ifm_span_font.bold_ifm">Geurts</text:span> (beiden CDA) aan de Minister van Veiligheid en Justitie over <text:span text:style-name="ifm_span_font.italic_ifm">het bericht «NVWA gebruikt satellietdata bij controles vanggewas»</text:span> (ingezonden 10 oktober 2017).</text:p>
      <text:p text:style-name="ifm_p_mt.3.76mm_ifm">Vraag 1</text:p>
      <text:p text:style-name="ifm_p_ifm">Bent u bekend met het bericht «NVWA gebruikt satellietdata bij controles vanggewas»?<text:note text:id="ID-2017Z13515-d37e60" text:note-class="footnote"><text:note-citation text:label="1 ">1</text:note-citation><text:note-body><text:p text:style-name="ifm_p_font.normal_size.6.93pt_mt..5mm_indent.-0.1161in_mleft.0.1161in_ifm">nvwa.nl, 19 september 2017</text:p></text:note-body></text:note></text:p>
      <text:p text:style-name="ifm_p_mt.3.76mm_ifm">Vraag 2</text:p>
      <text:p text:style-name="ifm_p_ifm">In hoeverre is het mogelijk om dergelijke satellietdata ook te gebruiken bij het opsporen van illegale hennepplantages die geplaatst worden tussen de gewassen van boeren?</text:p>
      <text:p text:style-name="ifm_p_mt.3.76mm_ifm">Vraag 3</text:p>
      <text:p text:style-name="ifm_p_ifm">Indien er sprake is van belemmeringen op dit gebied, hoe verhouden deze zich met de eerder door u genoemde bezwaren tegen het houden van hennepvluchten of de inzet van wietdrones?</text:p>
      <text:p text:style-name="ifm_p_mt.3.76mm_ifm">Vraag 4</text:p>
      <text:p text:style-name="ifm_p_ifm">Bent u bereid onderzoek te doen naar de inzet van satellietdata voor de opsporing van illegale hennepplantages tussen de gewassen van boeren?</text:p>
      <text:p text:style-name="ifm_p_mt.3.76mm_ifm">Vraag 5</text:p>
      <text:p text:style-name="ifm_p_ifm">Ziet u mogelijkheid tot samenwerking tussen de Nederlandse Voedsel- en Warenautoriteit (NVWA) en de politie op dit gebie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VWA gebruikt satellietdata bij controles vanggewas’</dc:title>
    <meta:user-defined meta:name="OVERHEIDop.ParlID/DC.identifier">kv-tk-2017Z13515</meta:user-defined>
    <meta:user-defined meta:name="OVERHEIDop.vraagnummer">2017Z135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indiener">M.M. van Toorenburg</meta:user-defined>
    <meta:user-defined meta:name="OVERHEIDop.vergaderjaar">2017-2018</meta:user-defined>
    <meta:user-defined meta:name="DCTERMS.W3CDTF/OVERHEIDop.datumIndiening">2017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VWA gebruikt satellietdata bij controles vanggewas’</meta:user-defined>
    <meta:user-defined meta:name="DCTERMS.W3CDTF/DCTERMS.available">2017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10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op.versieInformatie"/>
  </office:meta>
</office:document-meta>
</file>