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5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510</text:p>
      <text:p text:style-name="ifm_p_font.roman_mt.3.76mm_ifm">Vragen van de leden <text:span text:style-name="ifm_span_font.bold_ifm">Kuiken</text:span> (PvdA) en <text:span text:style-name="ifm_span_font.bold_ifm">Buitenweg</text:span> (GroenLinks) aan de Minister van Veiligheid en Justitie over <text:span text:style-name="ifm_span_font.italic_ifm">Amber Alert en de inzet bij jong volwassenen</text:span> (ingezonden 10 oktober 2017).</text:p>
      <text:p text:style-name="ifm_p_mt.3.76mm_ifm">Vraag 1</text:p>
      <text:p text:style-name="ifm_p_ifm">Heeft u de uitzending van 8 oktober 2017 van RTL gezien over het nationale alerteringssyteem AMBER Alert?</text:p>
      <text:p text:style-name="ifm_p_mt.3.76mm_ifm">Vraag 2</text:p>
      <text:p text:style-name="ifm_p_ifm">Is er een mogelijkheid om het AMBER Alert systeem, onder scherpe door de politie vast te stellen criteria, ook te gaan inzetten bij levensgevaarlijke vermissingen bij jongvolwassenen?</text:p>
      <text:p text:style-name="ifm_p_ifm">Bent u hier voorstander van? Zo ja, onder welke voorwaarden zou dit kunnen? Bent u bereid om hier stappen op te ondernemen en in overleg te treden om het AMBER alert systeem ruimer in te kunnen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mber Alert en de inzet bij jong volwassenen</dc:title>
    <meta:user-defined meta:name="OVERHEIDop.ParlID/DC.identifier">kv-tk-2017Z13510</meta:user-defined>
    <meta:user-defined meta:name="OVERHEIDop.vraagnummer">2017Z135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M. Buitenweg</meta:user-defined>
    <meta:user-defined meta:name="OVERHEIDop.indiener">A.H. Kuiken</meta:user-defined>
    <meta:user-defined meta:name="OVERHEIDop.vergaderjaar">2017-2018</meta:user-defined>
    <meta:user-defined meta:name="DCTERMS.W3CDTF/OVERHEIDop.datumIndiening">2017-10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mber Alert en de inzet bij jong volwassenen</meta:user-defined>
    <meta:user-defined meta:name="DCTERMS.W3CDTF/DCTERMS.available">2017-10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1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