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5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509</text:p>
      <text:p text:style-name="ifm_p_font.roman_mt.3.76mm_ifm">Vragen van het lid <text:span text:style-name="ifm_span_font.bold_ifm">Beckerman</text:span> (SP) aan de Minister van Economische Zaken over <text:span text:style-name="ifm_span_font.italic_ifm">de Groningse opkoopregeling van huizen die niet eerlijk verlopen is</text:span>. (ingezonden 10 oktober 2017).</text:p>
      <text:p text:style-name="ifm_p_mt.3.76mm_ifm">Vraag 1</text:p>
      <text:p text:style-name="ifm_p_ifm">Heeft u kennisgenomen van het bericht «Ombudsman: opkoopregeling Groningse huizen verliep niet eerlijk»?<text:note text:id="ID-2017Z13509-d37e57" text:note-class="footnote"><text:note-citation text:label="1 ">1</text:note-citation><text:note-body><text:p text:style-name="ifm_p_font.normal_size.6.93pt_mt..5mm_indent.-0.1161in_mleft.0.1161in_ifm">https://nos.nl/artikel/2196457-ombudsman-opkoopregeling-groningse-huizen-verliep-niet-eerlijk.html</text:p></text:note-body></text:note></text:p>
      <text:p text:style-name="ifm_p_mt.3.76mm_ifm">Vraag 2</text:p>
      <text:p text:style-name="ifm_p_ifm">Is het experiment met het opkopen van onverkoopbare Groningse huizen door de Nationaal Coördinator Groningen (NCG) naar uw mening eerlijk en transparant verlopen? Kunt u uw antwoord toelichten?</text:p>
      <text:p text:style-name="ifm_p_mt.3.76mm_ifm">Vraag 3</text:p>
      <text:p text:style-name="ifm_p_ifm">Wat vindt u van de kwalificatie dat er een loterij is gemaakt van de ellende van de Groningers?</text:p>
      <text:p text:style-name="ifm_p_mt.3.76mm_ifm">Vraag 4</text:p>
      <text:p text:style-name="ifm_p_ifm">Was of bent u bekend met het feit dat de werkwijze en de selectiecriteria daarbij onduidelijk waren?</text:p>
      <text:p text:style-name="ifm_p_mt.3.76mm_ifm">Vraag 5</text:p>
      <text:p text:style-name="ifm_p_ifm">Klopt het dat de klacht van een uitgelote huiseigenaar door uw ministerie en de NCG niet is behandeld volgens de reguliere klachtenprocedure van de Algemene wet bestuursrecht? Waarom was dat?</text:p>
      <text:p text:style-name="ifm_p_mt.3.76mm_ifm">Vraag 6</text:p>
      <text:p text:style-name="ifm_p_ifm">Is het waar dat de juridische status van de afwijzingsbrief die 129 uitgelote huiseigenaren hebben ontvangen niet duidelijk is? Bent u in dit licht bereid om deze afwijzingen te herbezien en te heroverwegen? Zo nee, waarom niet?</text:p>
      <text:p text:style-name="ifm_p_mt.3.76mm_ifm">Vraag 7</text:p>
      <text:p text:style-name="ifm_p_ifm">Wat is uw reactie op het feit dat de Nationale ombudsman stelt dat de klacht over de opkoopregeling niet op zichzelf staat?</text:p>
      <text:p text:style-name="ifm_p_mt.3.76mm_ifm">Vraag 8</text:p>
      <text:p text:style-name="ifm_p_ifm">Wat is uw reactie op het verwijt dat «(b)urgers rekenen op een betrouwbare overheid, maar de overheid blijkt te loten om andermans ellende»? Trekt u zich dit aan?<text:note text:id="ID-2017Z13509-d37e108" text:note-class="footnote"><text:note-citation text:label="2 ">2</text:note-citation><text:note-body><text:p text:style-name="ifm_p_font.normal_size.6.93pt_mt..5mm_indent.-0.1161in_mleft.0.1161in_ifm">https://nos.nl/artikel/2196457-ombudsman-opkoopregeling-groningse-huizen-verliep-niet-eerlijk.html</text:p></text:note-body></text:note></text:p>
      <text:p text:style-name="ifm_p_mt.3.76mm_ifm">Vraag 9</text:p>
      <text:p text:style-name="ifm_p_ifm">Wat vindt u van de opmerking: «De bestuurlijke spaghetti is in Groningen nog steeds niet van het bord. Van herstel van vertrouwen, een actieve regierol van de rijksoverheid, transparantie en een ruimhartige schadevergoeding is in de praktijk nog geen sprake»? Wat denkt u daaraan te doen?<text:note text:id="ID-2017Z13509-d37e122" text:note-class="footnote"><text:note-citation text:label="3 ">3</text:note-citation><text:note-body><text:p text:style-name="ifm_p_font.normal_size.6.93pt_mt..5mm_indent.-0.1161in_mleft.0.1161in_ifm">https://nos.nl/artikel/2196457-ombudsman-opkoopregeling-groningse-huizen-verliep-niet-eerlijk.html</text:p></text:note-body></text:note></text:p>
      <text:p text:style-name="ifm_p_mt.3.76mm_ifm">Vraag 10</text:p>
      <text:p text:style-name="ifm_p_ifm">Kunt u uitleggen waarom er na de vele Kamerdebatten, de tientallen moties, de schier oneindige aantallen van mondelinge en schriftelijke vragen, het optuigen van een Centrum Veilig Wonen en het installeren van een Nationaal Coördinator Groningen, nog steeds sprake is van het ontbreken van herstel van vertrouwen en gebrek aan regie van de rijksoverheid? Is het feit dat die regierol ontbreekt naar uw mening de oorzaak van dat gebrek aan transparantie en het ontbreken van het herstel van vertrouwen? Kunt u uw antwoord toelichten?</text:p>
      <text:p text:style-name="ifm_p_mt.3.76mm_ifm">Vraag 11</text:p>
      <text:p text:style-name="ifm_p_ifm">Is het feit dat er nog steeds geen sprake is van een ruimhartige schadevergoeding, gelegen in de nog steeds overheersende invloed van de NAM in Groningen? Zo nee, waarom niet?</text:p>
      <text:p text:style-name="ifm_p_mt.3.76mm_ifm">Vraag 12</text:p>
      <text:p text:style-name="ifm_p_ifm">Bent u bereid met spoed – in plaats van de opkooploterij – voor de getroffen Groningers een «Moerdijk-regeling» (een vangnetregeling met een verkoopgarantie) te ontwikkelen en in te stellen?<text:note text:id="ID-2017Z13509-d37e148" text:note-class="footnote"><text:note-citation text:label="4 ">4</text:note-citation><text:note-body><text:p text:style-name="ifm_p_font.normal_size.6.93pt_mt..5mm_indent.-0.1161in_mleft.0.1161in_ifm">https://www.moerdijk.nl/Moerdijkregeling</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ningse opkoopregeling van huizen die niet eerlijk verlopen is</dc:title>
    <meta:user-defined meta:name="OVERHEIDop.ParlID/DC.identifier">kv-tk-2017Z13509</meta:user-defined>
    <meta:user-defined meta:name="OVERHEIDop.vraagnummer">2017Z1350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7-10-10</meta:user-defined>
    <meta:user-defined meta:name="OVERHEID.StatenGeneraal/DC.creator">Tweede Kamer der Staten-Generaal</meta:user-defined>
    <dc:language>nl</dc:language>
    <meta:user-defined meta:name="DCTERMS.alternative"/>
    <meta:user-defined meta:name="DC.title">De Groningse opkoopregeling van huizen die niet eerlijk verlopen is</meta:user-defined>
    <meta:user-defined meta:name="DCTERMS.W3CDTF/DCTERMS.available">2017-10-10</meta:user-defined>
    <meta:user-defined meta:name="OVERHEIDop.publicationName">Kamervragen zonder antwoord</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