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5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508</text:p>
      <text:p text:style-name="ifm_p_font.roman_mt.3.76mm_ifm">Vragen van het lid <text:span text:style-name="ifm_span_font.bold_ifm">Kuzu</text:span> (DENK) aan de Minister van Buitenlandse Zaken over <text:span text:style-name="ifm_span_font.italic_ifm">Chinese moslims die hun korans moeten inleveren</text:span>. (ingezonden 10 oktober 2017).</text:p>
      <text:p text:style-name="ifm_p_mt.3.76mm_ifm">Vraag 1</text:p>
      <text:p text:style-name="ifm_p_ifm">Bent u bekend met het bericht «Chinese moslims moeten hun korans inleveren»?<text:note text:id="ID-2017Z13508-d37e57" text:note-class="footnote"><text:note-citation text:label="1 ">1</text:note-citation><text:note-body><text:p text:style-name="ifm_p_font.normal_size.6.93pt_mt..5mm_indent.-0.1161in_mleft.0.1161in_ifm">https://www.trouw.nl/religie-en-filosofie/-chinese-moslims-moeten-hun-korans-inleveren-~a0413753/</text:p></text:note-body></text:note></text:p>
      <text:p text:style-name="ifm_p_mt.3.76mm_ifm">Vraag 2</text:p>
      <text:p text:style-name="ifm_p_ifm">Wat vindt u van de berichtgeving dat de Chinese autoriteiten moslims verplichten hun koran, gebedsmatje en andere islamitische spullen in te leveren? Acht u dit in strijd met de fundamentele mensenrechten? Zo ja, wat gaat u concreet doen om deze wantoestanden te adresseren? Zo nee, waarom niet?</text:p>
      <text:p text:style-name="ifm_p_mt.3.76mm_ifm">Vraag 3</text:p>
      <text:p text:style-name="ifm_p_ifm">Klopt het dat de Chinese overheid daarnaast nieuwe onderdrukkingsmaatregelen heeft genomen in de provincie Xinjiang, zoals het verbieden van een baard en het hebben van een islamitische naam?<text:note text:id="ID-2017Z13508-d37e75" text:note-class="footnote"><text:note-citation text:label="2 ">2</text:note-citation><text:note-body><text:p text:style-name="ifm_p_font.normal_size.6.93pt_mt..5mm_indent.-0.1161in_mleft.0.1161in_ifm">https://www.nu.nl/buitenland/4586463/china-verbiedt-oeigoeren-lange-baarden-dragen.html</text:p></text:note-body></text:note> Zo ja, wat vindt u hiervan?</text:p>
      <text:p text:style-name="ifm_p_mt.3.76mm_ifm">Vraag 4</text:p>
      <text:p text:style-name="ifm_p_ifm">Wat vindt u van eerdere berichtgeving dat de Chinese overheid de inwoners van de provincie Xinjiang verplicht om een spionage applicatie te downloaden en verplicht een GPS-systeem in auto’s te installeren?<text:note text:id="ID-2017Z13508-d37e89" text:note-class="footnote"><text:note-citation text:label="3 ">3</text:note-citation><text:note-body><text:p text:style-name="ifm_p_font.normal_size.6.93pt_mt..5mm_indent.-0.1161in_mleft.0.1161in_ifm">https://www.volkskrant.nl/buitenland/chinese-overheid-verplicht-inwoners-provincie-xinjiang-om-spionage-app-te-downloaden~a4507901/</text:p></text:note-body></text:note></text:p>
      <text:p text:style-name="ifm_p_mt.3.76mm_ifm">Vraag 5</text:p>
      <text:p text:style-name="ifm_p_ifm">Deelt u de mening dat het onacceptabel is dat de Chinese overheid religieuze vrijheden van Chinese moslims beperkt en zelfs afneemt? Zo nee, waarom niet?</text:p>
      <text:p text:style-name="ifm_p_mt.3.76mm_ifm">Vraag 6</text:p>
      <text:p text:style-name="ifm_p_ifm">Deelt u de mening dat de bovenstaande gevallen geen toevallige incidenten zijn, maar het resultaat zijn van een systematisch onderdrukkingsbeleid van de Chinese regering? Zo ja, bent u bereid om uw afschuw hierover uit te spreken in de richting van de regering van China? Zo nee, waarom niet?</text:p>
      <text:p text:style-name="ifm_p_mt.3.76mm_ifm">Vraag 7</text:p>
      <text:p text:style-name="ifm_p_ifm">Bent u bereid om van de Chinese autoriteiten een officiële reactie te vragen? Zo nee, waarom niet? Zo ja, op welke termijn gaat u dit doen?</text:p>
      <text:p text:style-name="ifm_p_mt.3.76mm_ifm">Vraag 8</text:p>
      <text:p text:style-name="ifm_p_ifm">Deelt u de mening dat de internationale gemeenschap alles in het werk moet stellen om China te bewegen onrechtmatig geweld tegen Chinese moslims te staken? Zo ja, welke concrete initiatieven gaat u in dat verband ontplooien, ook op EU-niveau, die verder gaan dan symbolische kritiek? Zo nee, waarom niet?</text:p>
      <text:p text:style-name="ifm_p_mt.3.76mm_ifm">Vraag 9</text:p>
      <text:p text:style-name="ifm_p_ifm">Is de Nederlandse regering bereid om binnen de handelsbetrekkingen met China, die door de Nederlandse regering worden gefaciliteerd, deze vorm van onderdrukking tegen de Oeigoerse moslims blijvend aan te kaarten? Zo nee, waarom niet?</text:p>
      <text:p text:style-name="ifm_p_mt.3.76mm_ifm">Vraag 10</text:p>
      <text:p text:style-name="ifm_p_ifm">Kunt u concreet aangeven in welke bilaterale contacten en door welke overheidsfunctionarissen de Nederlandse zorgen over de mensenrechtensituatie in Xinjiang zijn overgebracht aan de Chinese autoriteiten?</text:p>
      <text:p text:style-name="ifm_p_mt.3.76mm_ifm">Vraag 11</text:p>
      <text:p text:style-name="ifm_p_ifm">Draagt Nederland, zoals via projecten uit het mensenrechtenfonds, nog steeds bij aan het verbeteren van de mensenrechtensituatie in Oeigoerse gebieden? Zo ja, welke concrete activiteiten zijn hier in de afgelopen jaren mee ontplooid en hoeveel middelen heeft de Nederlandse regering hier per jaar voor vrijgemaakt? Zo nee, waarom niet?</text:p>
      <text:p text:style-name="ifm_p_mt.3.76mm_ifm">Vraag 12</text:p>
      <text:p text:style-name="ifm_p_ifm">Biedt het door u geconstateerde gebrek aan controleerbare bronnen van berichten die binnenkomen uit en over Xinjiang<text:note text:id="ID-2017Z13508-d37e138" text:note-class="footnote"><text:note-citation text:label="4 ">4</text:note-citation><text:note-body><text:p text:style-name="ifm_p_font.normal_size.6.93pt_mt..5mm_indent.-0.1161in_mleft.0.1161in_ifm">Aanhangsel Handelingen, vergaderjaar 2014–2015, nr. 3092</text:p></text:note-body></text:note> een aanleiding om in internationaal verband aan te sturen op een vorm van een «fact finding mission' of internationaal onderzoek, om op een meer gefundeerde wijze uitspraken te kunnen doen over mensenrechtenschendingen in Xinjiang? Zo ja, hoe gaat u hier uiting 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hinese moslims die hun korans moeten inleveren</dc:title>
    <meta:user-defined meta:name="OVERHEIDop.ParlID/DC.identifier">kv-tk-2017Z13508</meta:user-defined>
    <meta:user-defined meta:name="OVERHEIDop.vraagnummer">2017Z13508</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7-2018</meta:user-defined>
    <meta:user-defined meta:name="DCTERMS.W3CDTF/OVERHEIDop.datumIndiening">2017-10-10</meta:user-defined>
    <meta:user-defined meta:name="OVERHEID.StatenGeneraal/DC.creator">Tweede Kamer der Staten-Generaal</meta:user-defined>
    <dc:language>nl</dc:language>
    <meta:user-defined meta:name="DCTERMS.alternative"/>
    <meta:user-defined meta:name="DC.title">Chinese moslims die hun korans moeten inleveren</meta:user-defined>
    <meta:user-defined meta:name="DCTERMS.W3CDTF/DCTERMS.available">2017-10-10</meta:user-defined>
    <meta:user-defined meta:name="OVERHEIDop.publicationName">Kamervragen zonder antwoord</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