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45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451</text:p>
      <text:p text:style-name="ifm_p_font.roman_mt.3.76mm_ifm">Vragen van het lid <text:span text:style-name="ifm_span_font.bold_ifm">Dijkgraaf</text:span> (SGP) aan de Minister van Economische Zaken over <text:span text:style-name="ifm_span_font.italic_ifm">het rapport van de Auditdienst Rijk over toepassing van het billijkheidsbeginsel bij het opleggen van mestboetes</text:span> (ingezonden 9 oktober 2017).</text:p>
      <text:p text:style-name="ifm_p_mt.3.76mm_ifm">Vraag 1</text:p>
      <text:p text:style-name="ifm_p_ifm">Bent u bereid, onder verwijzing naar een arrest van het Gerechtshof ’s-Hertogenbosch (ECLI:NL:GHSHE:2015:5186; overweging 4.12), het in het rapport van de Auditdienst Rijk genoemde matigingsbeleid van de Rijksdienst voor Ondernemend Nederland naar de Kamer te sturen?<text:note text:id="ID-2017Z13451-d37e58" text:note-class="footnote"><text:note-citation text:label="1 ">1</text:note-citation><text:note-body><text:p text:style-name="ifm_p_font.normal_size.6.93pt_mt..5mm_indent.-0.1161in_mleft.0.1161in_ifm">https://www.rijksoverheid.nl/documenten/rapporten/2017/05/24/17133062-bijlage-2</text:p></text:note-body></text:note></text:p>
      <text:p text:style-name="ifm_p_mt.3.76mm_ifm">Vraag 2</text:p>
      <text:p text:style-name="ifm_p_ifm">Kunt u voor de genoemde 104 zaken, waarbij boetes voor overtredingen van gebruiksnormen gematigd zijn, aangeven met welk percentages deze boetes gemiddeld verlaagd zijn?</text:p>
      <text:p text:style-name="ifm_p_mt.3.76mm_ifm">Vraag 3</text:p>
      <text:p text:style-name="ifm_p_ifm">Kunt u dit ook specifiek aangeven voor die zaken waarbij toepassing van het billijkheidsbeginsel met name de reden vormde voor matiging?</text:p>
      <text:p text:style-name="ifm_p_mt.3.76mm_ifm">Vraag 4</text:p>
      <text:p text:style-name="ifm_p_ifm">Kunt u aangeven welke andere redenen dan toepassing van het billijkheidsbeginsel met name de aanleiding waren om boetes voor overtredingen van gebruiksnormen te verlagen?</text:p>
      <text:p text:style-name="ifm_p_mt.3.76mm_ifm">Vraag 5</text:p>
      <text:p text:style-name="ifm_p_ifm">Kunt u aangeven hoeveel boetes in 2016 zijn opgelegd voor overtredingen van verantwoordingsverplichtingen en bij welk deel hiervan matiging heeft plaatsgevonden op basis van toepassing van het billijkheidsbegins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rapport van de Auditdienst Rijk over toepassing van het billijkheidsbeginsel bij het opleggen van mestboetes</dc:title>
    <meta:user-defined meta:name="OVERHEIDop.ParlID/DC.identifier">kv-tk-2017Z13451</meta:user-defined>
    <meta:user-defined meta:name="OVERHEIDop.vraagnummer">2017Z134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Dijkgraaf</meta:user-defined>
    <meta:user-defined meta:name="OVERHEIDop.vergaderjaar">2017-2018</meta:user-defined>
    <meta:user-defined meta:name="DCTERMS.W3CDTF/OVERHEIDop.datumIndiening">2017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van de Auditdienst Rijk over toepassing van het billijkheidsbeginsel bij het opleggen van mestboetes</meta:user-defined>
    <meta:user-defined meta:name="DCTERMS.W3CDTF/DCTERMS.available">2017-10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09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