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448</text:p>
      <text:p text:style-name="ifm_p_font.roman_mt.3.76mm_ifm">Vragen van <text:span text:style-name="ifm_span_font.bold_ifm">Jasper vanDijk</text:span>  (SP) aan de Staatssecretaris van Sociale Zaken en Werkgelegenheid over <text:span text:style-name="ifm_span_font.italic_ifm">verdringing, werken zonder loon en de plaspas in Den Bosch</text:span> (ingezonden 9 oktober 2017).</text:p>
      <text:p text:style-name="ifm_p_mt.3.76mm_ifm">Vraag 1</text:p>
      <text:p text:style-name="ifm_p_ifm">Kent u het artikel «Den Bosch botviert de Participatiewet vooral op vluchtelingen»<text:note text:id="ID-2017Z13448-d37e49" text:note-class="footnote"><text:note-citation text:label="1 ">1</text:note-citation><text:note-body><text:p text:style-name="ifm_p_font.normal_size.6.93pt_mt..5mm_indent.-0.1161in_mleft.0.1161in_ifm">https://www.volkskrant.nl/opinie/den-bosch-botviert-de-participatiewet-vooral-op-vluchtelingen~a4519537/?hash=b6b205f0124d8d6e4b30cabd01142731c4b33200 Volkskrant 2 oktober 2017</text:p></text:note-body></text:note>, waaruit blijkt dat het werk-ontwikkelbedrijf Weener XL van de gemeente Den Bosch mensen op intimiderende wijze aan nutteloos werk zet en waarbij sprake is van concurrentievervalsing en verdringing van betaalde arbeid?</text:p>
      <text:p text:style-name="ifm_p_mt.3.76mm_ifm">Vraag 2</text:p>
      <text:p text:style-name="ifm_p_ifm">Heeft de gemeente Den Bosch een verdringingstoets uitgevoerd? Zo ja, wat is uw reactie hierop? Bent u bereid de uitkomst naar de Kamer te sturen? Gaat u hierover met de gemeente in gesprek?</text:p>
      <text:p text:style-name="ifm_p_mt.3.76mm_ifm">Vraag 3</text:p>
      <text:p text:style-name="ifm_p_ifm">Hoeveel mensen met een indicatie in het kader van de Wet Sociale Werkplaatsen (SW-indicatie) zijn ontslagen naar aanleiding van het nieuwe meetinstrument arbeidscapaciteit en waarom?</text:p>
      <text:p text:style-name="ifm_p_mt.3.76mm_ifm">Vraag 4</text:p>
      <text:p text:style-name="ifm_p_ifm">Wat is uw reactie op beschuldigingen van concurrentievervalsing, zoals deze onder andere in het zwartboek naar voren komen («Ik had een succesvol klusbedrijf wat lekker liep, maar toen begon Weener XL een klusbedrijf dat goedkoper was dan mijn bedrijf. Ik verloor dus steeds meer opdrachten doordat Weener XL met gratis arbeidskrachten werkte.»)?<text:note text:id="ID-2017Z13448-d37e76" text:note-class="footnote"><text:note-citation text:label="2 ">2</text:note-citation><text:note-body><text:p text:style-name="ifm_p_font.normal_size.6.93pt_mt..5mm_indent.-0.1161in_mleft.0.1161in_ifm">https://denbosch.sp.nl/nieuws/2016/01/sp-den-bosch-weener-xl-maakt-mensen-klein</text:p></text:note-body></text:note></text:p>
      <text:p text:style-name="ifm_p_mt.3.76mm_ifm">Vraag 5</text:p>
      <text:p text:style-name="ifm_p_ifm">Bent u bereid de mogelijke concurrentievervalsing door Weener XL en De Schoonmaakcoöperatie te onderzoeken?</text:p>
      <text:p text:style-name="ifm_p_mt.3.76mm_ifm">Vraag 6</text:p>
      <text:p text:style-name="ifm_p_ifm">Welke controles hebben vanuit het ministerie en de Inspectie SZW plaatsgevonden op verdringing en concurrentievervalsing?</text:p>
      <text:p text:style-name="ifm_p_mt.3.76mm_ifm">Vraag 7</text:p>
      <text:p text:style-name="ifm_p_ifm">Klopt het dat de mensen die werken voor De Schoonmaakcoöperatie, niet volgens de schoonmaak CAO betaald krijgen? Zo ja, bent u bereid het ontduiken van CAO’s te veroordelen? Zo nee, waarom niet?</text:p>
      <text:p text:style-name="ifm_p_mt.3.76mm_ifm">Vraag 8</text:p>
      <text:p text:style-name="ifm_p_ifm">Hoeveel minder krijgen schoonmakers betaald die werken voor De Schoonmaakcoöperatie dan mensen die wel onder de schoonmaak CAO werken?</text:p>
      <text:p text:style-name="ifm_p_mt.3.76mm_ifm">Vraag 9</text:p>
      <text:p text:style-name="ifm_p_ifm">Welke actie gaat u ondernemen op het ontduiken van de CAO door De Schoonmaakcoöperatie?</text:p>
      <text:p text:style-name="ifm_p_mt.3.76mm_ifm">Vraag 10</text:p>
      <text:p text:style-name="ifm_p_ifm">Welke kansen hebben bedrijven die zich wel aan de schoonmaak CAO houden om schoonmaakwerkzaamheden voor de gemeente uit te voeren?</text:p>
      <text:p text:style-name="ifm_p_mt.3.76mm_ifm">Vraag 11</text:p>
      <text:p text:style-name="ifm_p_ifm">Worden de winsten van De Schoonmaakcoöperatie toegevoegd aan het eigen vermogen of vloeien deze terug naar de gemeentekas? Welk bedrag betrof dit in 2016?</text:p>
      <text:p text:style-name="ifm_p_mt.3.76mm_ifm">Vraag 12</text:p>
      <text:p text:style-name="ifm_p_ifm">Hoeveel mensen zijn in de jaren 2016 en 2017 te werk gesteld met behoud van uitkering door Weener XL? Betrof dit participatieplaatsen of Werkervaringsplaatsen? Welke begeleiding en onderricht kregen de bijstandsgerechtigden? Betrof het individuele leertrajecten?</text:p>
      <text:p text:style-name="ifm_p_mt.3.76mm_ifm">Vraag 13</text:p>
      <text:p text:style-name="ifm_p_ifm">Hoeveel mensen zijn in 2016 en 2017 te werk gesteld met behoud van uitkering via De Schoonmaakcoöperatie? Betrof dit de participatieplaatsen of Werkervaringsplaatsen? Welke begeleiding en onderricht kregen de bijstandsgerechtigden? Betrof het individuele leertrajecten?</text:p>
      <text:p text:style-name="ifm_p_mt.3.76mm_ifm">Vraag 14</text:p>
      <text:p text:style-name="ifm_p_ifm">Hoeveel van de te werk gestelde mensen zijn na dit traject in vaste dienst genomen?</text:p>
      <text:p text:style-name="ifm_p_mt.3.76mm_ifm">Vraag 15</text:p>
      <text:p text:style-name="ifm_p_ifm">Wat is de gemiddelde duur dat bijstandsgerechtigden zonder loon werken via Weener XL respectievelijk De Schoonmaakcoöperatie?</text:p>
      <text:p text:style-name="ifm_p_mt.3.76mm_ifm">Vraag 16</text:p>
      <text:p text:style-name="ifm_p_ifm">Wat vindt u ervan dat de meeste contracten voor twee jaar min een dag zijn, waarna mensen vaak in de Werkloosheidswet (WW) komen (die niet op het gemeentelijk budget rust) en daarna weer in de bijstand, waarna het traject weer opnieuw kan beginnen? Onderschrijft u dat deze vaak toegepaste carrousel van uitkeringsgerechtigden weliswaar een verlichting betekent voor het gemeentelijk budget, maar niet een weg naar boven betekent voor de uitkeringsgerechtigden?</text:p>
      <text:p text:style-name="ifm_p_mt.3.76mm_ifm">Vraag 17</text:p>
      <text:p text:style-name="ifm_p_ifm">Wat vindt u van de klachten over de behandeling van mensen door Weener XL, zoals een denigrerende behandeling, het niet rekening houden met handicaps en nutteloze werkzaamheden, zoals genoemd in het artikel en in het Zwartboek van de SP Den Bosch?</text:p>
      <text:p text:style-name="ifm_p_mt.3.76mm_ifm">Vraag 18</text:p>
      <text:p text:style-name="ifm_p_ifm">Deelt u de mening dat het onwenselijk is dat de mensen in vuile en slecht geventileerde ruimtes moeten werken? Wat gaat u hiertegen ondernemen?</text:p>
      <text:p text:style-name="ifm_p_mt.3.76mm_ifm">Vraag 19</text:p>
      <text:p text:style-name="ifm_p_ifm">Onderschrijft u dat werknemers altijd toegang moeten hebben tot sanitaire voorzieningen en dat een plaspassysteem nogal denigrerend is?</text:p>
      <text:p text:style-name="ifm_p_mt.3.76mm_ifm">Vraag 20</text:p>
      <text:p text:style-name="ifm_p_ifm">Heeft u in het artikel ook gelezen dat Fred Monsma, die zijn baan als verslaggever bij het Brabants Dagblad verloor, na 32 jaar in vaste dienst gedwongen werd om Weener XL kindersnoeppizza's voor fabrikant Look-O-Look te maken om «werkritme» op te doen? Onderschrijft u dat dit geen passend re-integratietraject is? Deelt u de mening dat het zogenaamd leren opdoen van werkritme niet misbruikt mag worden om bijstandsgerechtigden zonder loon commerciële werkzaamheden te laten doen?</text:p>
      <text:p text:style-name="ifm_p_mt.3.76mm_ifm">Vraag 21</text:p>
      <text:p text:style-name="ifm_p_ifm">Welke inspanningen doet Weener XL om vluchtelingen de Nederlandse taal te leren?</text:p>
      <text:p text:style-name="ifm_p_mt.3.76mm_ifm">Vraag 22</text:p>
      <text:p text:style-name="ifm_p_ifm">Wat vindt u van het gegeven dat vluchtelingen niet worden geholpen Nederlands te leren omdat het draaien van productie centraal staat, met als voorbeeld de vluchteling die zelf een stageplek heeft geregeld bij een verzorgingshuis – waar ze wel Nederlands kan spreken- en hiermee moet stoppen van Weener XL? Wat vindt u van het feit dat vluchtelingen uitsluitend met andere vluchtelingen moeten werken waardoor niemand Nederlands l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inging, werken zonder loon en de plaspas in Den Bosch</dc:title>
    <meta:user-defined meta:name="OVERHEIDop.ParlID/DC.identifier">kv-tk-2017Z13448</meta:user-defined>
    <meta:user-defined meta:name="OVERHEIDop.vraagnummer">2017Z1344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7-10-09</meta:user-defined>
    <meta:user-defined meta:name="OVERHEID.StatenGeneraal/DC.creator">Tweede Kamer der Staten-Generaal</meta:user-defined>
    <dc:language>nl</dc:language>
    <meta:user-defined meta:name="DCTERMS.alternative"/>
    <meta:user-defined meta:name="DC.title">Verdringing, werken zonder loon en de plaspas in Den Bosch</meta:user-defined>
    <meta:user-defined meta:name="DCTERMS.W3CDTF/DCTERMS.available">2017-10-09</meta:user-defined>
    <meta:user-defined meta:name="OVERHEIDop.publicationName">Kamervragen zonder antwoord</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