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4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446</text:p>
      <text:p text:style-name="ifm_p_font.roman_mt.3.76mm_ifm">Vragen van het lid <text:span text:style-name="ifm_span_font.bold_ifm">Jasper van Dijk</text:span> (SP) aan de Minister van Sociale Zaken en Werkgelegenheid over <text:span text:style-name="ifm_span_font.italic_ifm">het bericht dat een ambtenaar van de gemeente Utrecht statushouders wierf voor zijn eigen taalschool</text:span> (ingezonden 9 oktober 2017).</text:p>
      <text:p text:style-name="ifm_p_mt.3.76mm_ifm">Vraag 1</text:p>
      <text:p text:style-name="ifm_p_ifm">Kent u het bericht dat de gemeente Utrecht een ambtenaar van de afdeling Werk en Inkomen ontslagen heeft omdat deze actief heeft geworven onder statushouders voor zijn eigen taalschool Maximaal Taal?<text:note text:id="ID-2017Z13446-d37e57" text:note-class="footnote"><text:note-citation text:label="1 ">1</text:note-citation><text:note-body><text:p text:style-name="ifm_p_font.normal_size.6.93pt_mt..5mm_indent.-0.1161in_mleft.0.1161in_ifm">AD, «Ambtenaar verdient aan vluchteling», d.d. 4 oktober 2017</text:p></text:note-body></text:note></text:p>
      <text:p text:style-name="ifm_p_mt.3.76mm_ifm">Vraag 2</text:p>
      <text:p text:style-name="ifm_p_ifm">Is hier sprake van onaanvaardbare belangenverstrengeling? Komt het vaker voor dat ambtenaren op oneigenlijke wijze geld over de rug van statushouders proberen te verdienen?</text:p>
      <text:p text:style-name="ifm_p_mt.3.76mm_ifm">Vraag 3</text:p>
      <text:p text:style-name="ifm_p_ifm">Wat vindt u ervan dat steeds meer statushouders in handen vallen van malafide bureaus voor taalonderwijs? Wat gaat u eraan doen om dit in de toekomst te voorkomen?</text:p>
      <text:p text:style-name="ifm_p_mt.3.76mm_ifm">Vraag 4</text:p>
      <text:p text:style-name="ifm_p_ifm">Erkent u dat statushouders een aantrekkelijke prooi zijn voor malafide bureaus vanwege de inrichting van het inburgeringsonderwijs waarbij statushouders € 10.000 kunnen lenen voor hun inburgering?</text:p>
      <text:p text:style-name="ifm_p_mt.3.76mm_ifm">Vraag 5</text:p>
      <text:p text:style-name="ifm_p_ifm">Wil het schorsen van het keurmerk door certificeringsbureau Blik op Werk ook zeggen dat Maximaal Taal geen taalles meer aan statushouders mag geven? Zo nee, wat heeft dit dan voor nut?</text:p>
      <text:p text:style-name="ifm_p_mt.3.76mm_ifm">Vraag 6</text:p>
      <text:p text:style-name="ifm_p_ifm">Wat heeft het ondeugdelijke taalonderwijs voor gevolgen voor de inburgering van de betreffende statushouders? Hoe zijn de slagingspercentages van hen ten opzichte van andere statushouders?</text:p>
      <text:p text:style-name="ifm_p_mt.3.76mm_ifm">Vraag 7</text:p>
      <text:p text:style-name="ifm_p_ifm">Heeft het ondeugdelijke taalonderwijs geleid tot het niet slagen van statushouders, waardoor zij een boete hebben ontvangen of een schuld hebben bij de Dienst Uitvoering Onderwijs (DUO)? Zo ja, bent u bereid hen schadeloos te stellen?</text:p>
      <text:p text:style-name="ifm_p_mt.3.76mm_ifm">Vraag 8</text:p>
      <text:p text:style-name="ifm_p_ifm">Hoe houden certificeringsbureaus zoals Blik op Werk toezicht op de kwaliteit van het taal- of inburgeringsonderwijs? Voeren zij ook controles uit of gaan zij uitsluitend af op klachten die binnenkomen?</text:p>
      <text:p text:style-name="ifm_p_mt.3.76mm_ifm">Vraag 9</text:p>
      <text:p text:style-name="ifm_p_ifm">Hoeveel certificeringsbureaus en keurmerken zijn er voor het taal- en inburgeringsonderwijs? Bent u van mening dat zij voldoende doen om de kwaliteit te bewaken?</text:p>
      <text:p text:style-name="ifm_p_mt.3.76mm_ifm">Vraag 10</text:p>
      <text:p text:style-name="ifm_p_ifm">Bent u inmiddels bereid te erkennen dat de Wet inburgering en het introduceren van marktwerking in de inburgering een misstap is geweest waarvan de samenleving op termijn de wrange vruchten plukt? Kunt u uw antwoord toelichten?</text:p>
      <text:h text:style-name="ifm_p_font.bold_mt.5.08mm_page.keep-with-next_ifm" text:outline-level="2">Toelichting:</text:h>
      <text:p text:style-name="ifm_p_mt.4.23mm_ifm">Deze vragen dienen ter aanvulling op eerdere vragen terzake van het lid Voortman (GroenLinks), ingezonden 6 oktober 2017 (vraagnummer 2017Z1338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ambtenaar van de gemeente Utrecht statushouders wierf voor zijn eigen taalschool</dc:title>
    <meta:user-defined meta:name="OVERHEIDop.ParlID/DC.identifier">kv-tk-2017Z13446</meta:user-defined>
    <meta:user-defined meta:name="OVERHEIDop.vraagnummer">2017Z13446</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7-2018</meta:user-defined>
    <meta:user-defined meta:name="DCTERMS.W3CDTF/OVERHEIDop.datumIndiening">2017-10-09</meta:user-defined>
    <meta:user-defined meta:name="OVERHEID.StatenGeneraal/DC.creator">Tweede Kamer der Staten-Generaal</meta:user-defined>
    <dc:language>nl</dc:language>
    <meta:user-defined meta:name="DCTERMS.alternative"/>
    <meta:user-defined meta:name="DC.title">Het bericht dat een ambtenaar van de gemeente Utrecht statushouders wierf voor zijn eigen taalschool</meta:user-defined>
    <meta:user-defined meta:name="DCTERMS.W3CDTF/DCTERMS.available">2017-10-09</meta:user-defined>
    <meta:user-defined meta:name="OVERHEIDop.publicationName">Kamervragen zonder antwoord</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