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4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444</text:p>
      <text:p text:style-name="ifm_p_font.roman_mt.3.76mm_ifm">Vragen van de leden <text:span text:style-name="ifm_span_font.bold_ifm">Buitenweg</text:span> (GroenLinks) en <text:span text:style-name="ifm_span_font.bold_ifm">Kuiken</text:span> (PvdA) aan de Minister van Veiligheid en Justitie over <text:span text:style-name="ifm_span_font.italic_ifm">de opvang van vluchtelingen in Turkije op basis van de Turkijedeal</text:span> (ingezonden 9 oktober 2017).</text:p>
      <text:p text:style-name="ifm_p_mt.3.76mm_ifm">Vraag 1</text:p>
      <text:p text:style-name="ifm_p_ifm">Heeft u kennisgenomen van de conclusies van het rapport «Situation of Readmitted Migrants and Refugees from Greece to Turkey under the EU-Turkey Statement» van de Vrije Universiteit, dat zich specifiek richt op de situatie van vluchtelingen en migranten die vanuit Griekenland zijn teruggestuurd naar Turkije als onderdeel van de zogeheten Turkijedeal?<text:note text:id="ID-2017Z13444-d37e61" text:note-class="footnote"><text:note-citation text:label="1 ">1</text:note-citation><text:note-body><text:p text:style-name="ifm_p_font.normal_size.6.93pt_mt..5mm_indent.-0.1161in_mleft.0.1161in_ifm">https://rechten.vu.nl/en/Images/UlusoyBattjes_Migration_Law_Series_No_15_tcm248–861076.pdf</text:p></text:note-body></text:note></text:p>
      <text:p text:style-name="ifm_p_mt.3.76mm_ifm">Vraag 2</text:p>
      <text:p text:style-name="ifm_p_ifm">Hoe beoordeelt u het feit dat uit het onderzoek blijkt dat de meeste niet-Syrische migranten vrijwel geen mogelijkheid hebben om in Turkije asiel of internationale bescherming aan te vragen en veelal opgesloten zitten zonder toegang tot een advocaat of familie?</text:p>
      <text:p text:style-name="ifm_p_mt.3.76mm_ifm">Vraag 3</text:p>
      <text:p text:style-name="ifm_p_ifm">Bent u van mening dat deze praktijksituatie in de opvang van vluchtelingen in Turkije in lijn is met de afspraken van de Turkijedeal? Zo ja, waarom?</text:p>
      <text:p text:style-name="ifm_p_mt.3.76mm_ifm">Vraag 4</text:p>
      <text:p text:style-name="ifm_p_ifm">Hoe verhoudt de praktijk van opvang van vluchtelingen in Turkije, zoals beschreven in het VU-rapport, zich in uw ogen tot de materiële vereisten van het VN-Vluchtelingenverdrag?</text:p>
      <text:p text:style-name="ifm_p_mt.3.76mm_ifm">Vraag 5</text:p>
      <text:p text:style-name="ifm_p_ifm">Bent u bekend met het feit dat tussen april 2016 en juni 2017 1798 niet-Syrische migranten van Griekenland naar Turkije zijn teruggestuurd, en dat slechts 56 daarvan (dus minder dan 3%) om bescherming heeft gevraagd? Welke verklaring heeft u voor dit lage aantal? Kan het mede gelegen liggen in de omstandigheden waaronder teruggestuurde migranten worden vastgehouden? Welke consequenties trekt u hieruit voor het terugsturen van vluchtelingen van Griekenland naar Turkije?</text:p>
      <text:p text:style-name="ifm_p_mt.3.76mm_ifm">Vraag 6</text:p>
      <text:p text:style-name="ifm_p_ifm">Deelt u de mening dat het dwingen van vluchtelingen om verklaringen tot vrijwillige terugkeer te ondertekenen, een ondermijning is van het beginsel van non-refoulement?</text:p>
      <text:p text:style-name="ifm_p_mt.3.76mm_ifm">Vraag 7</text:p>
      <text:p text:style-name="ifm_p_ifm">Welke stappen bent u bereid te nemen naar aanleiding van het VU-onderzoek om binnen de Europese gemeenschap te pleiten voor het aanspreken van Turkije op haar verantwoordelijkheid om de rechten van vluchtelingen beter te waar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vang van vluchtelingen in Turkije op basis van de Turkijedeal</dc:title>
    <meta:user-defined meta:name="OVERHEIDop.ParlID/DC.identifier">kv-tk-2017Z13444</meta:user-defined>
    <meta:user-defined meta:name="OVERHEIDop.vraagnummer">2017Z134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K.M. Buitenweg</meta:user-defined>
    <meta:user-defined meta:name="OVERHEIDop.vergaderjaar">2017-2018</meta:user-defined>
    <meta:user-defined meta:name="DCTERMS.W3CDTF/OVERHEIDop.datumIndiening">2017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vang van vluchtelingen in Turkije op basis van de Turkijedeal</meta:user-defined>
    <meta:user-defined meta:name="DCTERMS.W3CDTF/DCTERMS.available">2017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9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