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443</text:p>
      <text:p text:style-name="ifm_p_font.roman_mt.3.76mm_ifm">Vragen van het lid <text:span text:style-name="ifm_span_font.bold_ifm">Kröger</text:span> (GroenLinks) aan de Staatssecretaris van Infrastructuur en Milieu over <text:span text:style-name="ifm_span_font.italic_ifm">het risico van «bird-strikes» bij luchthaven Lelystad</text:span> (ingezonden 9 oktober 2017).</text:p>
      <text:p text:style-name="ifm_p_mt.3.76mm_ifm">Vraag 1</text:p>
      <text:p text:style-name="ifm_p_ifm">Is het u bekend dat door de militaire luchtvaart reeds circa tien jaar 24 uur per dag, 7 dagen per week radargegevens zijn vastgelegd over vogelverplaatsingen (tijd, richting snelheid) op grotere hoogte boven en ruim rond de Waddenzee?</text:p>
      <text:p text:style-name="ifm_p_mt.3.76mm_ifm">Vraag 2</text:p>
      <text:p text:style-name="ifm_p_ifm">Is het u bekend dat op basis hiervan en op basis van de vogelwaarnemingen (Sovon) een veel gedetailleerdere risicoanalyse voor vogelaanvaringen voor de routes van en naar luchthaven Lelystad gemaakt kan worden?</text:p>
      <text:p text:style-name="ifm_p_mt.3.76mm_ifm">Vraag 3</text:p>
      <text:p text:style-name="ifm_p_ifm">Is er gemeenschappelijk onderzoek, uitwisseling of overleg tussen Luchtverkeersleiding Nederland (LVNL) en de militaire luchtvaart over vogelaanvaringspreventie «en route» (dus buiten het bereik van de vogelradars van lokale vliegvelden die nu in ontwikkeling zijn)?</text:p>
      <text:p text:style-name="ifm_p_mt.3.76mm_ifm">Vraag 4</text:p>
      <text:p text:style-name="ifm_p_ifm">Is het mogelijk om de kennis van de luchtmacht te gebruiken om betere inschattingen te maken van het risico op vogelaanvaringen, ook voor grotere hoogten en grotere afstanden van vliegvelden? Kan dit betrokken worden bij de veiligheidsanalyse voor de aanvliegroutes voor Lelystad en de herindeling van het luchtr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isico van ‘bird-strikes’ bij luchthaven Lelystad</dc:title>
    <meta:user-defined meta:name="OVERHEIDop.ParlID/DC.identifier">kv-tk-2017Z13443</meta:user-defined>
    <meta:user-defined meta:name="OVERHEIDop.vraagnummer">2017Z1344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7-10-09</meta:user-defined>
    <meta:user-defined meta:name="OVERHEID.StatenGeneraal/DC.creator">Tweede Kamer der Staten-Generaal</meta:user-defined>
    <dc:language>nl</dc:language>
    <meta:user-defined meta:name="DCTERMS.alternative"/>
    <meta:user-defined meta:name="DC.title">Het risico van ‘bird-strikes’ bij luchthaven Lelystad</meta:user-defined>
    <meta:user-defined meta:name="DCTERMS.W3CDTF/DCTERMS.available">2017-10-09</meta:user-defined>
    <meta:user-defined meta:name="OVERHEIDop.publicationName">Kamervragen zonder antwoord</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