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3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384</text:p>
      <text:p text:style-name="ifm_p_font.roman_mt.3.76mm_ifm">Vragen van de leden <text:span text:style-name="ifm_span_font.bold_ifm">Tellegen</text:span> en <text:span text:style-name="ifm_span_font.bold_ifm">Azmani</text:span> (beiden VVD) aan de ministers van Sociale Zaken en Werkgelegenheid en van Buitenlandse Zaken over <text:span text:style-name="ifm_span_font.italic_ifm">het bericht «Omstreden alFitrah legt 1,7 miljoen euro op tafel en koopt pand alsnog»</text:span> (ingezonden 6 oktober 2017).</text:p>
      <text:p text:style-name="ifm_p_mt.3.76mm_ifm">Vraag 1</text:p>
      <text:p text:style-name="ifm_p_ifm">Bent u bekend met het bericht «Omstreden alFitrah legt 1,7 miljoen euro op tafel en koopt pand alsnog»?<text:note text:id="ID-2017Z13384-d37e47" text:note-class="footnote"><text:note-citation text:label="1 ">1</text:note-citation><text:note-body><text:p text:style-name="ifm_p_font.normal_size.6.93pt_mt..5mm_indent.-0.1161in_mleft.0.1161in_ifm">https://www.ad.nl/utrecht/omstreden-alfitrah-legt-1–7-miljoen-euro-op-tafel-en-koopt-pand-alsnog~a1419241/?utm_source=twitter&amp;utm_medium=social&amp;utm_campaign=socialsharing_app</text:p></text:note-body></text:note></text:p>
      <text:p text:style-name="ifm_p_mt.3.76mm_ifm">Vraag 2</text:p>
      <text:p text:style-name="ifm_p_ifm">Wat vindt u ervan dat niet duidelijk is hoe deze organisatie aan de 1,7 miljoen euro is gekomen om dit pand te kopen?</text:p>
      <text:p text:style-name="ifm_p_mt.3.76mm_ifm">Vraag 3</text:p>
      <text:p text:style-name="ifm_p_ifm">Is bij u wel bekend hoe de organisatie aan deze 1,7 miljoen euro is gekomen? Zo ja, kunt u dit dan delen met de Kamer? Zo nee, waarom niet?</text:p>
      <text:p text:style-name="ifm_p_mt.3.76mm_ifm">Vraag 4</text:p>
      <text:p text:style-name="ifm_p_ifm">Aangezien alFitrah eerder financiële steun ontving uit onder meer Koeweit, kunt u aangeven wat u in de tussentijd heeft gedaan om meer inzicht te krijgen in de financiën van alFitrah?<text:note text:id="ID-2017Z13384-d37e70" text:note-class="footnote"><text:note-citation text:label="2 ">2</text:note-citation><text:note-body><text:p text:style-name="ifm_p_font.normal_size.6.93pt_mt..5mm_indent.-0.1161in_mleft.0.1161in_ifm">https://www.gelderlander.nl/binnenland/dubieus-geld-voor-alfitrah-moskee-in-utrecht~ad0a64ae/</text:p></text:note-body></text:note></text:p>
      <text:p text:style-name="ifm_p_mt.3.76mm_ifm">Vraag 5</text:p>
      <text:p text:style-name="ifm_p_ifm">Kunt u uitsluiten dat het geld wat alFitrah nu heeft ontvangen vanuit dezelfde of aanverwante omstreden organisaties komt?</text:p>
      <text:p text:style-name="ifm_p_mt.3.76mm_ifm">Vraag 6</text:p>
      <text:p text:style-name="ifm_p_ifm">Hoe gaat u ervoor zorgen dat omstreden instellingen als alFitrah gedwongen kunnen worden financiële transparantie te betrachten?</text:p>
      <text:p text:style-name="ifm_p_mt.3.76mm_ifm">Vraag 7</text:p>
      <text:p text:style-name="ifm_p_ifm">Welke mogelijkheden ziet u om alsnog te voorkomen dat alFitrah zijn activiteiten kan ontplooien? Vindt u dat gemeenten hierbij voldoende mogelijkheden hebben? In hoeverre staat u ook in contact met het gemeentebestuur van Utre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mstreden alFitrah legt 1,7 miljoen euro op tafel en koopt pand alsnog’</dc:title>
    <meta:user-defined meta:name="OVERHEIDop.ParlID/DC.identifier">kv-tk-2017Z13384</meta:user-defined>
    <meta:user-defined meta:name="OVERHEIDop.vraagnummer">2017Z133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indiener">O.C. Tellegen</meta:user-defined>
    <meta:user-defined meta:name="OVERHEIDop.vergaderjaar">2017-2018</meta:user-defined>
    <meta:user-defined meta:name="DCTERMS.W3CDTF/OVERHEIDop.datumIndiening">2017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mstreden alFitrah legt 1,7 miljoen euro op tafel en koopt pand alsnog’</meta:user-defined>
    <meta:user-defined meta:name="DCTERMS.W3CDTF/DCTERMS.available">2017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6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