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3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383</text:p>
      <text:p text:style-name="ifm_p_font.roman_mt.3.76mm_ifm">Vragen van de leden <text:span text:style-name="ifm_span_font.bold_ifm">Bergkamp</text:span> en <text:span text:style-name="ifm_span_font.bold_ifm">Raemakers</text:span> (beiden D66) aan de Minister van Veiligheid en Justitie over <text:span text:style-name="ifm_span_font.italic_ifm">rehabilitatie bij onterechte jeugdbeschermingsmaatregelen</text:span> (ingezonden 6 oktober 2017).</text:p>
      <text:p text:style-name="ifm_p_mt.3.76mm_ifm">Vraag 1</text:p>
      <text:p text:style-name="ifm_p_ifm">Kunt u bevestigen dat, naast onterechte strafrechtelijke veroordelingen, ook onterechte privaatrechtelijke uitspraken bij jeugdbeschermingsmaatregelen, zoals uithuisplaatsingen en ondertoezichtstellingen, grote schadelijke gevolgen voor de gedupeerden kunnen hebben?</text:p>
      <text:p text:style-name="ifm_p_mt.3.76mm_ifm">Vraag 2</text:p>
      <text:p text:style-name="ifm_p_ifm">Kunt u een overzicht geven van het aantal bij nader inzien onterechte privaatrechtelijke uitspraken bij jeugdbeschermingsmaatregelen? Zo ja, om hoeveel zaken gaat het over de jaren heen, dus ook voor de decentralisaties? Zo nee, bent u bereid om hier onderzoek naar te laten doen?</text:p>
      <text:p text:style-name="ifm_p_mt.3.76mm_ifm">Vraag 3</text:p>
      <text:p text:style-name="ifm_p_ifm">Neemt de overheid, naast bij onterechte strafrechtelijke veroordelingen, ook bij onterechte privaatrechtelijke uitspraken bij jeugdbeschermingsregelingen haar verantwoordelijkheid om er alles aan te doen de schadelijke gevolgen zo veel mogelijk weg te nemen en gedupeerden zowel persoonlijk als maatschappelijk te rehabiliteren? Zo ja, kunt u toelichten welke mogelijkheden de overheid biedt voor ondersteuning van gedupeerden van foutieve besluiten bij jeugdbeschermingsregelingen? Biedt de overheid bijvoorbeeld ondersteuning om verstoorde relaties als het gevolg van hechtingsproblematiek zoals ouderverstoting te herstellen? Zo nee, bij welke organisaties kunnen de gedupeerden dan wel terecht voor ondersteuning?</text:p>
      <text:p text:style-name="ifm_p_mt.3.76mm_ifm">Vraag 4</text:p>
      <text:p text:style-name="ifm_p_ifm">Kunt u toelichten hoe wordt omgegaan met dossiers en gegevens in informatiesystemen in de keten van jeugdbescherming als daar foutieve informatie blijkt te staan, bijvoorbeeld als dit blijkt uit een bij nader inzien onterechte privaatrechtelijke uitspraak bij jeugdbeschermingsmaatregelen? Zouden deze dossiers en gegevens in informatiesystemen daartoe geschoond kunnen worden? Is meer uniformitei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habilitatie bij onterechte jeugdbeschermingsmaatregelen</dc:title>
    <meta:user-defined meta:name="OVERHEIDop.ParlID/DC.identifier">kv-tk-2017Z13383</meta:user-defined>
    <meta:user-defined meta:name="OVERHEIDop.vraagnummer">2017Z13383</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vergaderjaar">2017-2018</meta:user-defined>
    <meta:user-defined meta:name="DCTERMS.W3CDTF/OVERHEIDop.datumIndiening">2017-10-06</meta:user-defined>
    <meta:user-defined meta:name="OVERHEID.StatenGeneraal/DC.creator">Tweede Kamer der Staten-Generaal</meta:user-defined>
    <dc:language>nl</dc:language>
    <meta:user-defined meta:name="DCTERMS.alternative"/>
    <meta:user-defined meta:name="DC.title">Rehabilitatie bij onterechte jeugdbeschermingsmaatregelen</meta:user-defined>
    <meta:user-defined meta:name="DCTERMS.W3CDTF/DCTERMS.available">2017-10-06</meta:user-defined>
    <meta:user-defined meta:name="OVERHEIDop.publicationName">Kamervragen zonder antwoord</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