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38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382</text:p>
      <text:p text:style-name="ifm_p_font.roman_mt.3.76mm_ifm">Vragen van het lid <text:span text:style-name="ifm_span_font.bold_ifm">Voortman</text:span> (GroenLinks) aan de Minister van Sociale Zaken en Werkgelegenheid over <text:span text:style-name="ifm_span_font.italic_ifm">het bericht «Het ging taalschool om het geld»</text:span> (ingezonden 6 oktober 2017).</text:p>
      <text:p text:style-name="ifm_p_mt.3.76mm_ifm">Vraag 1</text:p>
      <text:p text:style-name="ifm_p_ifm">Kent u het bericht «Het ging taalschool om het geld»?<text:note text:id="ID-2017Z13382-d37e58" text:note-class="footnote"><text:note-citation text:label="1 ">1</text:note-citation><text:note-body><text:p text:style-name="ifm_p_font.normal_size.6.93pt_mt..5mm_indent.-0.1161in_mleft.0.1161in_ifm">AD/Utrechts Nieuwsblad, 4 oktober 2017</text:p></text:note-body></text:note></text:p>
      <text:p text:style-name="ifm_p_mt.3.76mm_ifm">Vraag 2</text:p>
      <text:p text:style-name="ifm_p_ifm">Waarom duurde het zo lang voordat signalen over slechte lessen en kwalijke praktijken de instanties bereikten en er werd ingegrepen door intrekking van het keurmerk?</text:p>
      <text:p text:style-name="ifm_p_mt.3.76mm_ifm">Vraag 3</text:p>
      <text:p text:style-name="ifm_p_ifm">Hoe kan het dat de huidige taallessen bij deze taalschool doorgaan, terwijl het keurmerk is opgeschort? Moeten de lessen niet worden opgeschort?</text:p>
      <text:p text:style-name="ifm_p_mt.3.76mm_ifm">Vraag 4</text:p>
      <text:p text:style-name="ifm_p_ifm">Is er een goed en laagdrempelig meldpunt voor vluchtelingen die klachten hebben over hun taalschool?</text:p>
      <text:p text:style-name="ifm_p_mt.3.76mm_ifm">Vraag 5</text:p>
      <text:p text:style-name="ifm_p_ifm">Vindt u het wenselijk dat vluchtelingen op deze manier volledig verantwoordelijk zijn voor het vinden van een goede taalschool?</text:p>
      <text:p text:style-name="ifm_p_mt.3.76mm_ifm">Vraag 6</text:p>
      <text:p text:style-name="ifm_p_ifm">Bent u bereid te onderzoeken hoe gemeenten meer grip kunnen krijgen op de inburgering van hun inwoners, bijvoorbeeld door hen mee te laten lezen voordat vluchtelingen een contract met een taalschool aangaan?</text:p>
      <text:p text:style-name="ifm_p_mt.3.76mm_ifm">Vraag 7</text:p>
      <text:p text:style-name="ifm_p_ifm">Vindt u het wenselijk dat taalscholen geld verdienen aan het scholen van vluchtelingen en het kennelijk dusdanig lucratief is om er mee te frauderen?</text:p>
      <text:p text:style-name="ifm_p_mt.3.76mm_ifm">Vraag 8</text:p>
      <text:p text:style-name="ifm_p_ifm">Deelt u de mening dat de huidige marktwerking in de inburgering de oorzaak is voor dit soort ongewenste praktijken?</text:p>
      <text:p text:style-name="ifm_p_mt.3.76mm_ifm">Vraag 9</text:p>
      <text:p text:style-name="ifm_p_ifm">Deelt u de mening dat dit bericht aanleiding is om het inburgeringssysteem om te vormen tot een publiek stelsel zonder marktwerking waarbij de overheid verantwoordelijkheid neemt voor de inburger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Het ging taalschool om het geld'</dc:title>
    <meta:user-defined meta:name="OVERHEIDop.ParlID/DC.identifier">kv-tk-2017Z13382</meta:user-defined>
    <meta:user-defined meta:name="OVERHEIDop.vraagnummer">2017Z133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vergaderjaar">2017-2018</meta:user-defined>
    <meta:user-defined meta:name="DCTERMS.W3CDTF/OVERHEIDop.datumIndiening">2017-10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Het ging taalschool om het geld'</meta:user-defined>
    <meta:user-defined meta:name="DCTERMS.W3CDTF/DCTERMS.available">2017-10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0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