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381</text:p>
      <text:p text:style-name="ifm_p_font.roman_mt.3.76mm_ifm">Vragen van het lid Futselaar (SP) aan de Minister van Economisc<text:span text:style-name="ifm_span_font.italic_ifm">he Zaken over het bericht dat de hygiëne in pluimveeslachterijen vaak niet op orde is</text:span> (ingezonden 6 oktober 2017).</text:p>
      <text:p text:style-name="ifm_p_mt.3.76mm_ifm">Vraag 1</text:p>
      <text:p text:style-name="ifm_p_ifm">Bent u bekend met het bericht «NVWA: hygiëne in pluimveeslachterijen vaak niet in orde»?<text:note text:id="ID-2017Z13381-d37e53" text:note-class="footnote"><text:note-citation text:label="1 ">1</text:note-citation><text:note-body><text:p text:style-name="ifm_p_font.normal_size.6.93pt_mt..5mm_indent.-0.1161in_mleft.0.1161in_ifm">NOS, 5 oktober 2017, https://nos.nl/artikel/2196362-nvwa-hygiene-in-pluimveeslachterijen-vaak-niet-in-orde.html</text:p></text:note-body></text:note></text:p>
      <text:p text:style-name="ifm_p_mt.3.76mm_ifm">Vraag 2</text:p>
      <text:p text:style-name="ifm_p_ifm">Op welke aspecten schiet de hygiëne van de twee slachterijen, die door Nederlandse Voedsel- en Warenautoriteit (NVWA) onder verscherpt zijn gesteld, tekort?</text:p>
      <text:p text:style-name="ifm_p_mt.3.76mm_ifm">Vraag 3</text:p>
      <text:p text:style-name="ifm_p_ifm">Welke overtredingen heeft de NVWA geconstateerd ten aanzien van dierenwelzijn? Hoeveel dieren zijn hierdoor getroffen? Kunt u aangeven hoeveel dieren jaarlijks worden geslacht door deze bedrijven? Is het vlees dat afkomstig is van deze slachterijen bestemd voor de Nederlandse markt of voor de export?</text:p>
      <text:p text:style-name="ifm_p_mt.3.76mm_ifm">Vraag 4</text:p>
      <text:p text:style-name="ifm_p_ifm">Wat vindt u van de bevinding van de NVWA dat slechts 38 procent van de bedrijfsruimten op orde is, terwijl dit eind 2015 nog 65 procent was? Klopt het dat deze daling grotendeels is veroorzaakt door de twee bedrijven die onder toezicht zijn gesteld? Hoe gaat u ervoor zorgen dat honderd procent van de bedrijfsruimte aan de gestelde eisen voldoet?</text:p>
      <text:p text:style-name="ifm_p_mt.3.76mm_ifm">Vraag 5</text:p>
      <text:p text:style-name="ifm_p_ifm">Welke strafmaatregelen worden genomen ten aanzien van deze bedrijven, die ook in het verleden al overtredingen hebben begaan? Hoe verhouden eventuele boetes zich tot de winsten die deze bedrijven maken en waaruit bestaat het traject van verscherpt toezicht? Op welke moment mag de NVWA besluiten dat de overtredingen ernstig genoeg zijn om een slachterij te sluiten? Deelt u de mening dat het vreemd is dat slachterijen ondanks herhaaldelijke overtredingen gewoon hun bedrijfspraktijk kunnen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hygiëne in pluimveeslachterijen vaak niet op orde is</dc:title>
    <meta:user-defined meta:name="OVERHEIDop.ParlID/DC.identifier">kv-tk-2017Z13381</meta:user-defined>
    <meta:user-defined meta:name="OVERHEIDop.vraagnummer">2017Z1338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0-06</meta:user-defined>
    <meta:user-defined meta:name="OVERHEID.StatenGeneraal/DC.creator">Tweede Kamer der Staten-Generaal</meta:user-defined>
    <dc:language>nl</dc:language>
    <meta:user-defined meta:name="DCTERMS.alternative"/>
    <meta:user-defined meta:name="DC.title">Het bericht dat de hygiëne in pluimveeslachterijen vaak niet op orde is</meta:user-defined>
    <meta:user-defined meta:name="DCTERMS.W3CDTF/DCTERMS.available">2017-10-06</meta:user-defined>
    <meta:user-defined meta:name="OVERHEIDop.publicationName">Kamervragen zonder antwoord</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