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379</text:p>
      <text:p text:style-name="ifm_p_font.roman_mt.3.76mm_ifm">Vragen van het lid <text:span text:style-name="ifm_span_font.bold_ifm">Snels</text:span> (GroenLinks) aan de Minister van Financiën over <text:span text:style-name="ifm_span_font.italic_ifm">het schaduwbancaire stelsel</text:span> (ingezonden 6 oktober 2017).</text:p>
      <text:p text:style-name="ifm_p_mt.3.76mm_ifm">Vraag 1</text:p>
      <text:p text:style-name="ifm_p_ifm">Kent u het artikel «Eén schop en iedereen glijdt van de helling» uit de Groene Amsterdammer van 4 oktober 2017?<text:note text:id="n1" text:note-class="footnote"><text:note-citation text:label="1 ">1</text:note-citation><text:note-body><text:p text:style-name="ifm_p_font.normal_size.6.93pt_mt..5mm_indent.-0.1161in_mleft.0.1161in_ifm">https://www.groene.nl/artikel/een-schop-en-iedereen-glijdt-van-de-helling</text:p></text:note-body></text:note></text:p>
      <text:p text:style-name="ifm_p_mt.3.76mm_ifm">Vraag 2</text:p>
      <text:p text:style-name="ifm_p_ifm">Deelt u de stelling dat de repomarkt de financiële crisis in 2008 tot een wereldwijde crisis maakte? Zo nee, waarom niet? Zo ja, deelt u de analyse dat men al in de jaren negentig wist dat de repomarkt een financiële crisis kon veroorzaken?</text:p>
      <text:p text:style-name="ifm_p_mt.3.76mm_ifm">Vraag 3</text:p>
      <text:p text:style-name="ifm_p_ifm">Klopt het dat repomarkten cruciaal zijn voor de geldschepping van de Europese Centrale Bank (ECB)? Is de repomarkt inmiddels het monetaire instrument bij uitstek voor de ECB en de andere centrale banken in de Eurpese Unie (EU)?</text:p>
      <text:p text:style-name="ifm_p_mt.3.76mm_ifm">Vraag 4</text:p>
      <text:p text:style-name="ifm_p_ifm">Bent u het eens met de analyse dat de Europese lidstaten onderpandfabrieken zijn geworden voor de schaduwbancaire sector? Zo ja, wat zijn hiervan de risico’s?</text:p>
      <text:p text:style-name="ifm_p_mt.3.76mm_ifm">Vraag 5</text:p>
      <text:p text:style-name="ifm_p_ifm">Klopt het dat centrale banken volgeladen worden met onderpand van slechte kwaliteit en dat zo indirect belastinggeld op het spel wordt gezet?</text:p>
      <text:p text:style-name="ifm_p_mt.3.76mm_ifm">Vraag 6</text:p>
      <text:p text:style-name="ifm_p_ifm">Klopt de scahtting van de lobbyvereniging International Capital Markets Association dat de omvang van de repomarkt in de Europese Unie € 5.600 miljard bedraagt en dat de omvang van de markt van gelijkwaardige typen onderpandfinanciering zelfs boven de € 7.000 miljard ligt? Wat is volgens u de omvang van de repomarkt en van gelijkwaardige typen onderpandfinanciering in de EU? Klopt het dat de omvang in vijftien jaar tijd verdrievoudigd is?</text:p>
      <text:p text:style-name="ifm_p_mt.3.76mm_ifm">Vraag 7</text:p>
      <text:p text:style-name="ifm_p_ifm">Klopt het dat geen enkele toezichthouder duidelijk zicht heeft op deze repomarkt en dat deze markt nog steeds niet gereguleerd is? Zo nee, waarom niet? Zo ja, hoe kan het dat een Europese markt van duizenden miljarden euro’s aan elk financieel toezicht ontsnapt? Bent u van mening dat de repomarkt beter gereguleerd zou moeten worden of duurder gemaakt moet worden? Zo ja, hoe bent u van plan daaraan bij te dragen? Zo nee, waarom niet?</text:p>
      <text:p text:style-name="ifm_p_mt.3.76mm_ifm">Vraag 8</text:p>
      <text:p text:style-name="ifm_p_ifm">Bent u het eens met de analyse dat de markt die aan de basis lag van de grootste financiële ramp sinds de jaren dertig, nog steeds voortwoekert als een ongereguleerde «doomsday»-machine waarin allerlei risico’s zich blijven opstapelen buiten het oog van de toezichthouders? Deelt u de analyse dat wij nog altijd geen systeem hebben waarin banken failliet kunnen gaan? Zo ja, is dat een probleem? Zo nee, waarom niet? Deelt u de analyse dat het financieel systeem nog steeds kwetsbaar is en dat er een toekomstige klap aan zit te komen?</text:p>
      <text:p text:style-name="ifm_p_mt.3.76mm_ifm">Vraag 9</text:p>
      <text:p text:style-name="ifm_p_ifm">Klopt het dat de Financial Stability Board (FSB) met ingrijpende regels voor de onderpandmarkten op de proppen is gekomen, maar dat deze zijn verwaterd na enkele consultatierondes met de industrie? Zo ja, waarom? Zouden deze ingrijpende regels niet alsnog moeten worden ingevoerd?</text:p>
      <text:p text:style-name="ifm_p_mt.3.76mm_ifm">Vraag 10</text:p>
      <text:p text:style-name="ifm_p_ifm">Klopt het dat de financiële transactietaks (FTT) voor repo’s is weggelobbyd? Zo ja, waarom? Moet er niet alsnog een financiële transactietaks komen voor alle financiële transacties, inclusief rep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haduwbancaire stelsel</dc:title>
    <meta:user-defined meta:name="OVERHEIDop.ParlID/DC.identifier">kv-tk-2017Z13379</meta:user-defined>
    <meta:user-defined meta:name="OVERHEIDop.vraagnummer">2017Z13379</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7-2018</meta:user-defined>
    <meta:user-defined meta:name="DCTERMS.W3CDTF/OVERHEIDop.datumIndiening">2017-10-06</meta:user-defined>
    <meta:user-defined meta:name="OVERHEID.StatenGeneraal/DC.creator">Tweede Kamer der Staten-Generaal</meta:user-defined>
    <dc:language>nl</dc:language>
    <meta:user-defined meta:name="DCTERMS.alternative"/>
    <meta:user-defined meta:name="DC.title">Het schaduwbancaire stelsel</meta:user-defined>
    <meta:user-defined meta:name="DCTERMS.W3CDTF/DCTERMS.available">2017-10-06</meta:user-defined>
    <meta:user-defined meta:name="OVERHEIDop.publicationName">Kamervragen zonder antwoord</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