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3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378</text:p>
      <text:p text:style-name="ifm_p_font.roman_mt.3.76mm_ifm">Vragen van het lid <text:span text:style-name="ifm_span_font.bold_ifm">Van Rooijen</text:span> (50PLUS) aan de Staatssecretaris van Financiën over <text:span text:style-name="ifm_span_font.italic_ifm">fiscale aspecten van specifieke uitkeringen op grond van de Duitse wet</text:span>. (ingezonden 6 oktober 2017).</text:p>
      <text:p text:style-name="ifm_p_mt.3.76mm_ifm">Vraag 1</text:p>
      <text:p text:style-name="ifm_p_ifm">Klopt het dat Nederlanders, wonend in ons land, die van de Duitse overheid een uitkering ontvangen op grond van de wet Gesetz zur Zahlbarmachung von Renten aus Beschaftigungen in einem Ghetto (ZRBG), de zogenoemde ghetto-uitkering, in Nederland volgens artikel 3.101, eerste lid Wet IB 2001 tot belastbare periodieke uitkeringen en verstrekkingen en daarmee tot het belastbaar inkomen uit werk en woning worden gerekend?</text:p>
      <text:p text:style-name="ifm_p_mt.3.76mm_ifm">Vraag 2</text:p>
      <text:p text:style-name="ifm_p_ifm">Klopt het dat dezelfde ghetto-uitkering die inwoners in Duitsland ontvangen, krachtens bijzondere regelgeving vanwege het bijzondere karakter van deze uitkering, door de Duitse overheid zijn vrijgesteld van belastingheffing over deze uitkering nu deze in Duitsland niet tot het belastbare inkomen wordt gerekend?</text:p>
      <text:p text:style-name="ifm_p_mt.3.76mm_ifm">Vraag 3</text:p>
      <text:p text:style-name="ifm_p_ifm">Deelt u de mening dat de ghetto-uitkering veeleer een verzoenend karakter heeft en alleen om pragmatische redenen als pensioen door de Nederlandse regering/fiscus wordt aangemerkt? Bent u het met ons eens dat gelet op het geringe aantal nog levende gerechtigden het budgettaire effect nagenoeg nihil is?</text:p>
      <text:p text:style-name="ifm_p_mt.3.76mm_ifm">Vraag 4</text:p>
      <text:p text:style-name="ifm_p_ifm">Kunt u uitleggen waarom de Nederlandse regering anders met belastingheffing van deze getto-uitkering omgaat dan de Duitse regering, nu Nederland deze wel tot het belastbare inkomen rekent en Duitsland vanwege het bijzondere karakter niet?</text:p>
      <text:p text:style-name="ifm_p_mt.3.76mm_ifm">Vraag 5</text:p>
      <text:p text:style-name="ifm_p_ifm">Bent u bereid met terugwerkende kracht tot 1 januari 2016 ook de soortgelijke ghetto-uitkering krachtens de ZRBG vrij te stellen van inkomstenbelasting, daar op uitdrukkelijk verzoek van de Tweede Kamer soortgelijke periodieke ghetto-uitkeringen aan specifieke groepen oorlogsslachtoffers per 1 januari 2016 zijn vrijgesteld (Artikel 2-Fonds)?</text:p>
      <text:p text:style-name="ifm_p_mt.3.76mm_ifm">Vraag 6</text:p>
      <text:p text:style-name="ifm_p_ifm">Bent u alsnog bereid het op 16 januari 2015 door de Tweede Kamer aan u gevraagde advies van de landadvocaat inzake de uitkeringen uit het Artikel 2-Fonds alsnog te verstrekken, conform het verzoek van de commissie voor Financiën d.d. 16 januari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Fiscale aspecten van specifieke uitkeringen op grond van de Duitse wet</dc:title>
    <meta:user-defined meta:name="OVERHEIDop.ParlID/DC.identifier">kv-tk-2017Z13378</meta:user-defined>
    <meta:user-defined meta:name="OVERHEIDop.vraagnummer">2017Z13378</meta:user-defined>
    <meta:user-defined meta:name="OVERHEIDop.KamervraagTypen/DC.type">Schriftelijke vragen</meta:user-defined>
    <meta:user-defined meta:name="OVERHEIDop.Parlementair/DC.type">Kamervragen zonder Antwoord</meta:user-defined>
    <meta:user-defined meta:name="OVERHEIDop.indiener">M.J. van Rooijen</meta:user-defined>
    <meta:user-defined meta:name="OVERHEIDop.vergaderjaar">2017-2018</meta:user-defined>
    <meta:user-defined meta:name="DCTERMS.W3CDTF/OVERHEIDop.datumIndiening">2017-10-06</meta:user-defined>
    <meta:user-defined meta:name="OVERHEID.StatenGeneraal/DC.creator">Tweede Kamer der Staten-Generaal</meta:user-defined>
    <dc:language>nl</dc:language>
    <meta:user-defined meta:name="DCTERMS.alternative"/>
    <meta:user-defined meta:name="DC.title">Fiscale aspecten van specifieke uitkeringen op grond van de Duitse wet</meta:user-defined>
    <meta:user-defined meta:name="DCTERMS.W3CDTF/DCTERMS.available">2017-10-06</meta:user-defined>
    <meta:user-defined meta:name="OVERHEIDop.publicationName">Kamervragen zonder antwoord</meta:user-defined>
    <meta:user-defined meta:name="OVERHEID.Organisatietype/OVERHEID.organisationType">staten generaal</meta:user-defined>
    <meta:user-defined meta:name="DCTERMS.W3CDTF/DCTERMS.issued">2017-10-0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