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3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375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onderzoek «Onvoldoende doelmatigheid en transparantie in klinisch geneesmiddelenonderzoek»</text:span> (ingezonden 6 oktober 2017).</text:p>
      <text:p text:style-name="ifm_p_mt.3.76mm_ifm">Vraag 1</text:p>
      <text:p text:style-name="ifm_p_ifm">Hebt u kennisgenomen van het onderzoek «Onvoldoende doelmatigheid en transparantie in klinisch geneesmiddelenonderzoek» van de Universiteit Utrecht?<text:note text:id="ID-2017Z13375-d37e58" text:note-class="footnote"><text:note-citation text:label="1 ">1</text:note-citation><text:note-body><text:p text:style-name="ifm_p_font.normal_size.6.93pt_mt..5mm_indent.-0.1161in_mleft.0.1161in_ifm">https://www.uu.nl/agenda/onvoldoende-doelmatigheid-en-transparantie-in-klinisch-geneesmiddelenonderzoek</text:p></text:note-body></text:note></text:p>
      <text:p text:style-name="ifm_p_mt.3.76mm_ifm">Vraag 2</text:p>
      <text:p text:style-name="ifm_p_ifm">Deelt u de mening dat een (deelse) verspilling van meer dan de helft van alle klinische geneesmiddelenstudies schokkend is? Zo nee, waarom niet? Zo ja, hoe bent u van plan hierop te reageren?</text:p>
      <text:p text:style-name="ifm_p_mt.3.76mm_ifm">Vraag 3</text:p>
      <text:p text:style-name="ifm_p_ifm">Waarom worden veel studies niet gepubliceerd? Heeft dit te maken met resultaten die onvoordelig zijn voor de onderzoekers of sponsor? Zo nee, waarom niet? Zo ja, kunt u dit toelichten?</text:p>
      <text:p text:style-name="ifm_p_mt.3.76mm_ifm">Vraag 4</text:p>
      <text:p text:style-name="ifm_p_ifm">Deelt u de mening dat een bias in de wetenschap over geneesmiddelen niet voor mag komen? Zo nee, waarom niet? Zo ja, aan welke aanvullende maatregelen denkt u om dit te voorkomen?</text:p>
      <text:p text:style-name="ifm_p_mt.3.76mm_ifm">Vraag 5</text:p>
      <text:p text:style-name="ifm_p_ifm">Welke verdere maatregelen acht u nodig om de transparantie van klinisch geneesmiddelenonderzoek te verbeteren? Voor welke instanties ziet u hierin een rol weggelegd? Kan bijvoorbeeld een Medisch Ethische Toetsingscommissie (METC) ervoor zorgen dat studieresultaten en -protocollen op tijd transparant worden gemaakt? Zo nee, waarom niet? Zo ja, kunt u toelichten op welke termijn dit gaat gebeuren?</text:p>
      <text:p text:style-name="ifm_p_mt.3.76mm_ifm">Vraag 6</text:p>
      <text:p text:style-name="ifm_p_ifm">Ziet u ook dat er verbeteringen bij de beloningsstructuur binnen academische en commerciële onderzoeksinstellingen mogelijk zijn? Zo nee, waarom niet? Zo ja, welke verbeteringen wilt u hierbij gaan aan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“Onvoldoende doelmatigheid en transparantie in klinisch geneesmiddelenonderzoek”</dc:title>
    <meta:user-defined meta:name="OVERHEIDop.ParlID/DC.identifier">kv-tk-2017Z13375</meta:user-defined>
    <meta:user-defined meta:name="OVERHEIDop.vraagnummer">2017Z13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7-2018</meta:user-defined>
    <meta:user-defined meta:name="DCTERMS.W3CDTF/OVERHEIDop.datumIndiening">2017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“Onvoldoende doelmatigheid en transparantie in klinisch geneesmiddelenonderzoek”</meta:user-defined>
    <meta:user-defined meta:name="DCTERMS.W3CDTF/DCTERMS.available">2017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