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374</text:p>
      <text:p text:style-name="ifm_p_font.roman_mt.3.76mm_ifm">Vragen van het lid <text:span text:style-name="ifm_span_font.bold_ifm">Bergkamp</text:span> (D66) aan de Staatssecretaris van Volksgezondheid, Welzijn en Sport over <text:span text:style-name="ifm_span_font.italic_ifm">het bericht «Opinie: Maak Nederland nou eindelijk eens toegankelijk voor gehandicapten»</text:span> (ingezonden 6 oktober 2017).</text:p>
      <text:p text:style-name="ifm_p_mt.3.76mm_ifm">Vraag 1</text:p>
      <text:p text:style-name="ifm_p_ifm">Bent u bekend met het artikel «Opinie: Maak Nederland nou eindelijk eens toegankelijk voor gehandicapten»?<text:note text:id="n1" text:note-class="footnote"><text:note-citation text:label="1 ">1</text:note-citation><text:note-body><text:p text:style-name="ifm_p_font.normal_size.6.93pt_mt..5mm_indent.-0.1161in_mleft.0.1161in_ifm">de Volkskrant.nl, 30 september 2017</text:p><text:p text:style-name="ifm_p_font.normal_size.6.93pt_indent.-0.1161in_mleft.0.1161in_ifm">https://petities.nl/petitions/onbeperkt-openbaar-vervoer</text:p></text:note-body></text:note></text:p>
      <text:p text:style-name="ifm_p_mt.3.76mm_ifm">Vraag 2</text:p>
      <text:p text:style-name="ifm_p_ifm">Kunt u een stand van zaken geven over de implementatie van het Verdrag van de Verenigde Natie (VN) inzake de rechten van personen met een handicap? Wat gaat goed? Waar ziet u concrete knelpunten? Wat is er in gang gezet om deze knelpunten op te lossen?</text:p>
      <text:p text:style-name="ifm_p_mt.3.76mm_ifm">Vraag 3</text:p>
      <text:p text:style-name="ifm_p_ifm">Krijgt u ook signalen dat het openbaar vervoer voor wat betreft bus, tram en metro nog niet volledig toegankelijk is voor mensen met een beperking?</text:p>
      <text:p text:style-name="ifm_p_mt.3.76mm_ifm">Vraag 4</text:p>
      <text:p text:style-name="ifm_p_ifm">Is het waar dat er nog niet bij alle bus-, metro- en tramhaltes rekening wordt gehouden met toegankelijkheid voor mensen met een beperking? Zo ja, bent u bereid om dit expliciet onderdeel te laten zijn van het implementatieplan van het VN Verdrag en dit te bespreken met de Vereniging van Nederlandse Gemeenten (VNG) en de Kamer hier zo snel mogelijk over te informeren? Zo nee, waarom niet?</text:p>
      <text:p text:style-name="ifm_p_mt.3.76mm_ifm">Vraag 5</text:p>
      <text:p text:style-name="ifm_p_ifm">Bent u in dat licht bereid om inhoudelijk te reageren op de petitie «Onbeperkt openbaar vervoer» van No Limits Network, aangeboden op maandag 2 oktober 2017? Wat gaat u doen met de aanbevelingen en verzoeken van deze petitie?</text:p>
      <text:p text:style-name="ifm_p_mt.3.76mm_ifm">Vraag 6</text:p>
      <text:p text:style-name="ifm_p_ifm">Kunt u bevestigen dat alle gemeentes een lokale-inclusie agenda hebben? Zijn er knelpunten op gemeentelijk niveau bij het opstellen en uitvoeren van een lokale-inclusie agenda? Zo ja, kunt u dit toelichten?</text:p>
      <text:p text:style-name="ifm_p_mt.3.76mm_ifm">Vraag 7</text:p>
      <text:p text:style-name="ifm_p_ifm">Hoe staat het met de toegankelijkheid van openbare toiletten voor mensen met darm-, maag- en nierproblemen? Kunt u aangeven wat de stand van zaken is met betrekking tot uw eerdere toezegging om dit met de VNG te bespreken en dit onderdeel te laten zijn van het implementatieplan? Zo nee, waarom niet?</text:p>
      <text:p text:style-name="ifm_p_mt.3.76mm_ifm">Vraag 8</text:p>
      <text:p text:style-name="ifm_p_ifm">Kunt u deze vragen beantwoorden voor 20 okto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inie: Maak Nederland nou eindelijk eens toegankelijk voor gehandicapten’</dc:title>
    <meta:user-defined meta:name="OVERHEIDop.ParlID/DC.identifier">kv-tk-2017Z13374</meta:user-defined>
    <meta:user-defined meta:name="OVERHEIDop.vraagnummer">2017Z1337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7-10-06</meta:user-defined>
    <meta:user-defined meta:name="OVERHEID.StatenGeneraal/DC.creator">Tweede Kamer der Staten-Generaal</meta:user-defined>
    <dc:language>nl</dc:language>
    <meta:user-defined meta:name="DCTERMS.alternative"/>
    <meta:user-defined meta:name="DC.title">Het bericht ‘Opinie: Maak Nederland nou eindelijk eens toegankelijk voor gehandicapten’</meta:user-defined>
    <meta:user-defined meta:name="DCTERMS.W3CDTF/DCTERMS.available">2017-10-06</meta:user-defined>
    <meta:user-defined meta:name="OVERHEIDop.publicationName">Kamervragen zonder antwoord</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