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282</text:p>
      <text:p text:style-name="ifm_p_font.roman_mt.3.76mm_ifm">Vragen van het lid <text:span text:style-name="ifm_span_font.bold_ifm">Van Raak</text:span> (SP) aan de Minister van Binnenlandse Zaken en Koninkrijksrelaties over <text:span text:style-name="ifm_span_font.italic_ifm">de aantasting van de positie van de Algemene Rekenkamer van Curaçao</text:span> (ingezonden 5 oktober 2017).</text:p>
      <text:p text:style-name="ifm_p_mt.3.76mm_ifm">Vraag 1</text:p>
      <text:p text:style-name="ifm_p_ifm">Waarom heeft de regering van Curaçao besloten om, zonder medeweten van de Algemene Rekenkamer van Curaçao, een lopend cassatieberoep bij de Hoge Raad om onderzoek te kunnen doen bij telecombedrijf UTS alsnog ongedaan te maken?<text:note text:id="ID-2017Z13282-d37e56" text:note-class="footnote"><text:note-citation text:label="1 ">1</text:note-citation><text:note-body><text:p text:style-name="ifm_p_font.normal_size.6.93pt_mt..5mm_indent.-0.1161in_mleft.0.1161in_ifm">«Kabinet-Rhuggenaath trekt cassatieverzoek Rekenkamer in», Amigoe, 3 oktober 2017.</text:p></text:note-body></text:note></text:p>
      <text:p text:style-name="ifm_p_mt.3.76mm_ifm">Vraag 2</text:p>
      <text:p text:style-name="ifm_p_ifm">Deelt u de mening dat het een regering niet past om de activiteiten van de Algemene Rekenkamer aan banden te leggen?</text:p>
      <text:p text:style-name="ifm_p_mt.3.76mm_ifm">Vraag 3</text:p>
      <text:p text:style-name="ifm_p_ifm">Voldoet dit ingrijpen door de regering van Curaçao volgens u aan de uitgangspunten van goed bestuur?</text:p>
      <text:p text:style-name="ifm_p_mt.3.76mm_ifm">Vraag 4</text:p>
      <text:p text:style-name="ifm_p_ifm">Deelt u de zorg van de Algemene Rekenkamer van Curaçao dat op deze manier de onafhankelijkheid, de bevoegdheid en het functioneren van de Rekenkamer als controlerend orgaan ernstig zijn aangetast en verzwakt?</text:p>
      <text:p text:style-name="ifm_p_mt.3.76mm_ifm">Vraag 5</text:p>
      <text:p text:style-name="ifm_p_ifm">Deelt u de zorg van de Algemene Rekenkamer van Curaçao dat die op deze manier geen rechtmatigheids- en doelmatigheidsonderzoeken meer zal kunnen uitvoeren bij op afstand geplaatste entiteiten?</text:p>
      <text:p text:style-name="ifm_p_mt.3.76mm_ifm">Vraag 6</text:p>
      <text:p text:style-name="ifm_p_ifm">Kunt u uitsluiten dat dit ingrijpen door de regering van Curaçao te maken heeft met de gokactiviteiten die telecombedrijf UTS mogelijk maakt?</text:p>
      <text:p text:style-name="ifm_p_mt.3.76mm_ifm">Vraag 7</text:p>
      <text:p text:style-name="ifm_p_ifm">Bent u bereid om met de regering van Curaçao in overleg te treden, met als doel deze aantasting van de positie van de Rekenkamer ongedaa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tasting van de positie van de Algemene Rekenkamer van Curaçao</dc:title>
    <meta:user-defined meta:name="OVERHEIDop.ParlID/DC.identifier">kv-tk-2017Z13282</meta:user-defined>
    <meta:user-defined meta:name="OVERHEIDop.vraagnummer">2017Z1328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7-2018</meta:user-defined>
    <meta:user-defined meta:name="DCTERMS.W3CDTF/OVERHEIDop.datumIndiening">2017-10-05</meta:user-defined>
    <meta:user-defined meta:name="OVERHEID.StatenGeneraal/DC.creator">Tweede Kamer der Staten-Generaal</meta:user-defined>
    <dc:language>nl</dc:language>
    <meta:user-defined meta:name="DCTERMS.alternative"/>
    <meta:user-defined meta:name="DC.title">De aantasting van de positie van de Algemene Rekenkamer van Curaçao</meta:user-defined>
    <meta:user-defined meta:name="DCTERMS.W3CDTF/DCTERMS.available">2017-10-05</meta:user-defined>
    <meta:user-defined meta:name="OVERHEIDop.publicationName">Kamervragen zonder antwoord</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