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279</text:p>
      <text:p text:style-name="ifm_p_font.roman_mt.3.76mm_ifm">Vragen van het lid <text:span text:style-name="ifm_span_font.bold_ifm">Van der Lee</text:span> (GroenLinks) aan de Minister van Economische Zaken over <text:span text:style-name="ifm_span_font.italic_ifm">het feit dat 66% van het stimuleringsgeld van Economische Zaken naar het buitenland gaat</text:span> (ingezonden 5 oktober 2017).</text:p>
      <text:p text:style-name="ifm_p_mt.3.76mm_ifm">Vraag 1</text:p>
      <text:p text:style-name="ifm_p_ifm">Kent u het bericht «Veel stimuleringsgeld Economische Zaken verdwijnt naar het buitenland»?<text:note text:id="ID-2017Z13279-d37e56" text:note-class="footnote"><text:note-citation text:label="1 ">1</text:note-citation><text:note-body><text:p text:style-name="ifm_p_font.normal_size.6.93pt_mt..5mm_indent.-0.1161in_mleft.0.1161in_ifm">«Stimuleringsgeld voor ondernemers verdwijnt naar buitenland». https://fd.nl/ondernemen/1220894/stimuleringsgeld-economische-zaken-verdwijnt-naar-buitenland</text:p></text:note-body></text:note></text:p>
      <text:p text:style-name="ifm_p_mt.3.76mm_ifm">Vraag 2</text:p>
      <text:p text:style-name="ifm_p_ifm">Klopt het dat u vanuit het Dutch Venture Initiative (DVI I &amp; II) voor in totaal 60,3 miljoen euro aan investeringen heeft gedaan en dat dit via een hefboom heeft geleid tot een totale investeringsomvang van 480 miljoen euro, waarvan slechts 155 miljoen euro in Nederland terecht kwam?</text:p>
      <text:p text:style-name="ifm_p_mt.3.76mm_ifm">Vraag 3</text:p>
      <text:p text:style-name="ifm_p_ifm">Vindt u het niet merkwaardig dat 66% van de totale investeringsomvang in het buitenland belandde en slechts 33% ten goede kwam aan investeringen in Nederland?</text:p>
      <text:p text:style-name="ifm_p_mt.3.76mm_ifm">Vraag 4</text:p>
      <text:p text:style-name="ifm_p_ifm">Is het wel een juiste keuze geweest om risicodragend kapitaal aan investeringsfondsen te verstrekken in plaats van via subsidies en garantstellingen te proberen vooral Nederlandse startups te ondersteunen?</text:p>
      <text:p text:style-name="ifm_p_mt.3.76mm_ifm">Vraag 5</text:p>
      <text:p text:style-name="ifm_p_ifm">Is het mogelijk om de opzet en werkwijze van DVI dusdanig aan te passen dat de verhouding in de eindbestemming van de investeringen wordt omgedraaid, of dat op zijn minst meer dan de helft van de investeringen in Nederland belandt? Zo ja, hoe? Zo nee, waarom niet?</text:p>
      <text:p text:style-name="ifm_p_mt.3.76mm_ifm">Vraag 6</text:p>
      <text:p text:style-name="ifm_p_ifm">Hoe verklaart u de beheerskosten van DVI van 12%, die daarmee 7,17 miljoen euro ten opzichte van een totale investering van 60,3 miljoen euro bedroegen? Vindt u deze beheerskosten niet te hoog en wat kunt en wilt u daaraan veranderen?</text:p>
      <text:p text:style-name="ifm_p_mt.3.76mm_ifm">Vraag 7</text:p>
      <text:p text:style-name="ifm_p_ifm">Bent u bereid om uw beleid op dit terrein te heroverwegen en op zoek te gaan naar een aanpak die de beschikbare middelen veel effectiever ten goede laat komen aan de kapitaal- en investeringsbehoefte van Nederlandse startups of kunt u overtuigend beargumenteren waarom deze methode superieur is (of zal blijken te zijn) aan andere mogelijke marsrou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66% van het stimuleringsgeld van Economische Zaken naar het buitenland gaat</dc:title>
    <meta:user-defined meta:name="OVERHEIDop.ParlID/DC.identifier">kv-tk-2017Z13279</meta:user-defined>
    <meta:user-defined meta:name="OVERHEIDop.vraagnummer">2017Z13279</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7-10-05</meta:user-defined>
    <meta:user-defined meta:name="OVERHEID.StatenGeneraal/DC.creator">Tweede Kamer der Staten-Generaal</meta:user-defined>
    <dc:language>nl</dc:language>
    <meta:user-defined meta:name="DCTERMS.alternative"/>
    <meta:user-defined meta:name="DC.title">Het feit dat 66% van het stimuleringsgeld van Economische Zaken naar het buitenland gaat</meta:user-defined>
    <meta:user-defined meta:name="DCTERMS.W3CDTF/DCTERMS.available">2017-10-05</meta:user-defined>
    <meta:user-defined meta:name="OVERHEIDop.publicationName">Kamervragen zonder antwoord</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