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76</text:p>
      <text:p text:style-name="ifm_p_font.roman_mt.3.76mm_ifm">Vragen van de leden <text:span text:style-name="ifm_span_font.bold_ifm">Ronnes</text:span> (CDA) en <text:span text:style-name="ifm_span_font.bold_ifm">Aukje de Vries</text:span> (VVD) aan de Minister van Financiën over <text:span text:style-name="ifm_span_font.italic_ifm">het bericht «Schadeherstel in derivatendossier loopt zoveelste vertraging op»</text:span> (ingezonden 5 oktober 2017).</text:p>
      <text:p text:style-name="ifm_p_mt.3.76mm_ifm">Vraag 1</text:p>
      <text:p text:style-name="ifm_p_ifm">Bent u bekend met het bericht «Schadeherstel in derivatendossier loopt zoveelste vertraging op»?<text:note text:id="ID-2017Z13276-d37e61" text:note-class="footnote"><text:note-citation text:label="1 ">1</text:note-citation><text:note-body><text:p text:style-name="ifm_p_font.normal_size.6.93pt_mt..5mm_indent.-0.1161in_mleft.0.1161in_ifm">FD, 2 oktober 2017</text:p></text:note-body></text:note></text:p>
      <text:p text:style-name="ifm_p_mt.3.76mm_ifm">Vraag 2</text:p>
      <text:p text:style-name="ifm_p_ifm">Klopt de constatering in het bericht dat in de voortgang van het derivatendossier vanuit het oogpunt van de getroffen ondernemers geen enkele vooruitgang is geboekt? Wat is uw appreciatie van deze impasse?</text:p>
      <text:p text:style-name="ifm_p_mt.3.76mm_ifm">Vraag 3</text:p>
      <text:p text:style-name="ifm_p_ifm">Klopt de bewering uit het artikel dat de betrokken partijen (de Autoriteit Financiële Markten (AFM), banken en accountantskantoren) elkaar in een houdgreep houden en dat getroffen ondernemers hier de dupe van zijn?</text:p>
      <text:p text:style-name="ifm_p_mt.3.76mm_ifm">Vraag 4</text:p>
      <text:p text:style-name="ifm_p_ifm">Wat zijn de oorzaken van de houdgreep? Welke stappen zijn of worden er gezet om de partijen uit deze houdgreep te halen?</text:p>
      <text:p text:style-name="ifm_p_mt.3.76mm_ifm">Vraag 5</text:p>
      <text:p text:style-name="ifm_p_ifm">Hoe verhouden de nieuwe vertraging en het gegeven dat ondernemers weer langer moeten wachten op compensatie zich tot de aangenomen motie-Ronnes c.s. (Kamerstuk 31 311, nr. 169) en motie-Ronnes-Aukje de Vries (Kamerstuk 31 311, nr 189), waarin wordt uitgesproken dat kwetsbare ondernemers niet de dupe mogen worden van de trage uitvoering van het herstelkader?</text:p>
      <text:p text:style-name="ifm_p_mt.3.76mm_ifm">Vraag 6</text:p>
      <text:p text:style-name="ifm_p_ifm">Bent u, gezien de nieuwste vertraging, bereid een actievere rol op u te nemen en ervoor te zorgen dat getroffen ondernemers snel over hun compensatie kunnen beschikken, nadat u het eerder niet wenselijk vond in het proces te treden?</text:p>
      <text:p text:style-name="ifm_p_mt.3.76mm_ifm">Vraag 7</text:p>
      <text:p text:style-name="ifm_p_ifm">Welke mogelijkheden tot oplossing ziet u om het proces uit de huidige impasse te halen en de getroffen ondernemers snel een structurele oplossing te bieden? Hoe kan worden voorkomen dat kwetsbare ondernemers de dupe worden en/of ondernemers in de problemen komen door de vertraging?</text:p>
      <text:p text:style-name="ifm_p_mt.3.76mm_ifm">Vraag 8</text:p>
      <text:p text:style-name="ifm_p_ifm">Kunt u, gezien de gevolgen voor getroffen ondernemers, deze vragen met spoed beantwoorden en de AFM verzoeken hun tussenrapportage zo spoedig mogelijk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adeherstel in derivatendossier loopt zoveelste vertraging op’</dc:title>
    <meta:user-defined meta:name="OVERHEIDop.ParlID/DC.identifier">kv-tk-2017Z13276</meta:user-defined>
    <meta:user-defined meta:name="OVERHEIDop.vraagnummer">2017Z1327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H.A.G. Ronnes</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Het bericht ‘Schadeherstel in derivatendossier loopt zoveelste vertraging op’</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