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2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274</text:p>
      <text:p text:style-name="ifm_p_font.roman_mt.3.76mm_ifm">Vragen van de leden <text:span text:style-name="ifm_span_font.bold_ifm">Van Eijs</text:span> (D66) en <text:span text:style-name="ifm_span_font.bold_ifm">Kröger</text:span> (GroenLinks) aan de Staatssecretaris van Infrastructuur en Milieu over <text:span text:style-name="ifm_span_font.italic_ifm">de bloedtest die beschikbaar gesteld wordt voor omwonenden van chemieconcern Chemours</text:span> (ingezonden 5 oktober 2017).</text:p>
      <text:p text:style-name="ifm_p_mt.3.76mm_ifm">Vraag 1</text:p>
      <text:p text:style-name="ifm_p_ifm">Bent u bekend met de berichtgeving rondom de bloedtest die beschikbaar gesteld wordt voor omwonenden van chemieconcern Chemours?<text:note text:id="ID-2017Z13274-d37e63" text:note-class="footnote"><text:note-citation text:label="1 ">1</text:note-citation><text:note-body><text:p text:style-name="ifm_p_font.normal_size.6.93pt_mt..5mm_indent.-0.1161in_mleft.0.1161in_ifm">https://www.nrc.nl/nieuws/2017/09/21/bloedtest-voor-omwonenden-van-chemiebedrijf-chemours-a1574270</text:p><text:p text:style-name="ifm_p_font.normal_size.6.93pt_indent.-0.1161in_mleft.0.1161in_ifm">https://news.google.com/news/video/GNJgC_gFKto/d3jLeglmT1x-OvM4XGvhlUhvwCkVM?hl=nl</text:p><text:p text:style-name="ifm_p_font.normal_size.6.93pt_indent.-0.1161in_mleft.0.1161in_ifm">http://hetkompassliedrecht.nl/lokaal/meer-oud-omwonenden-chemours-mogen-bloed-testen-271343</text:p></text:note-body></text:note></text:p>
      <text:p text:style-name="ifm_p_mt.3.76mm_ifm">Vraag 2</text:p>
      <text:p text:style-name="ifm_p_ifm">Klopt het dat alleen de mensen die van 1970 tot 2012 in het door het Rijksinstituut voor Volksgezondheid en Milieu (RIVM) in het eerste rapport aangegeven blauwe gebied hebben gewoond aanspraak kunnen maken op de bloedtest?<text:note text:id="ID-2017Z13274-d37e76" text:note-class="footnote"><text:note-citation text:label="2 ">2</text:note-citation><text:note-body><text:p text:style-name="ifm_p_font.normal_size.6.93pt_mt..5mm_indent.-0.1161in_mleft.0.1161in_ifm">http://www.rivm.nl/Documenten_en_publicaties/Algemeen_Actueel/Nieuwsberichten/2017/Bloedonderzoek_omwonenden_DuPont_Chemours_bevestigt_langdurige_blootstelling_PFOA</text:p></text:note-body></text:note></text:p>
      <text:p text:style-name="ifm_p_ifm">Zo ja, wie heeft de afweging voor deze afbakening gemaakt? Zo nee, kunt u specificeren in welk gebied bewoners of oudbewoners in aanmerking komen?</text:p>
      <text:p text:style-name="ifm_p_mt.3.76mm_ifm">Vraag 3</text:p>
      <text:p text:style-name="ifm_p_ifm">Deelt u de mening dat, indien enkel de bewoners in het door het RIVM aangegeven blauwe gebied voor de bloedtest in aanmerking komen, u de bewoners in feite blij maakt met een dode mus, aangezien een groot deel van dit gebied een dunbevolkt industriegebied betreft?</text:p>
      <text:p text:style-name="ifm_p_mt.3.76mm_ifm">Vraag 4</text:p>
      <text:p text:style-name="ifm_p_ifm">Bent u bereid de bloedtest breder toegankelijk te maken voor meer omwonenden? Zo nee, waarom niet?</text:p>
      <text:p text:style-name="ifm_p_mt.3.76mm_ifm">Vraag 5</text:p>
      <text:p text:style-name="ifm_p_ifm">Hoe is de toegang tot de bloedtest op dit moment financieel geregeld?</text:p>
      <text:p text:style-name="ifm_p_mt.3.76mm_ifm">Vraag 6</text:p>
      <text:p text:style-name="ifm_p_ifm">Bent u bereid om met de betrokken gemeentes in gesprek te gaan over hoe eventuele financiële drempels kunnen worden weggenomen voor het deelnemen aan een bloedtest?</text:p>
      <text:p text:style-name="ifm_p_mt.3.76mm_ifm">Vraag 7</text:p>
      <text:p text:style-name="ifm_p_ifm">Bent u bereid om met de betrokken gemeentes in overleg te gaan over of mensen die in de omgeving hebben gewerkt in aanmerking komen voor een bloedtest?</text:p>
      <text:p text:style-name="ifm_p_mt.3.76mm_ifm">Vraag 8</text:p>
      <text:p text:style-name="ifm_p_ifm">Hoe wordt er voor gezorgd dat iedereen die nu wel voor een bloedtest in aanmerking komt daar ook weet van heeft?</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loedtest die beschikbaar gesteld wordt voor omwonenden van chemieconcern Chemours</dc:title>
    <meta:user-defined meta:name="OVERHEIDop.ParlID/DC.identifier">kv-tk-2017Z13274</meta:user-defined>
    <meta:user-defined meta:name="OVERHEIDop.vraagnummer">2017Z13274</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indiener">J.M. van Eijs</meta:user-defined>
    <meta:user-defined meta:name="OVERHEIDop.vergaderjaar">2017-2018</meta:user-defined>
    <meta:user-defined meta:name="DCTERMS.W3CDTF/OVERHEIDop.datumIndiening">2017-10-05</meta:user-defined>
    <meta:user-defined meta:name="OVERHEID.StatenGeneraal/DC.creator">Tweede Kamer der Staten-Generaal</meta:user-defined>
    <dc:language>nl</dc:language>
    <meta:user-defined meta:name="DCTERMS.alternative"/>
    <meta:user-defined meta:name="DC.title">De bloedtest die beschikbaar gesteld wordt voor omwonenden van chemieconcern Chemours</meta:user-defined>
    <meta:user-defined meta:name="DCTERMS.W3CDTF/DCTERMS.available">2017-10-05</meta:user-defined>
    <meta:user-defined meta:name="OVERHEIDop.publicationName">Kamervragen zonder antwoord</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