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273</text:p>
      <text:p text:style-name="ifm_p_font.roman_mt.3.76mm_ifm">Vragen van het lid <text:span text:style-name="ifm_span_font.bold_ifm">Kooiman</text:span> (SP) aan de Staatssecretarissen van Veiligheid en Justitie en van Volksgezondheid, Welzijn en Sport over <text:span text:style-name="ifm_span_font.italic_ifm">het bericht dat de zorg aan kwetsbare gezinnen onder druk staat</text:span> (ingezonden 5 oktober 2017).</text:p>
      <text:p text:style-name="ifm_p_mt.3.76mm_ifm">Vraag 1</text:p>
      <text:p text:style-name="ifm_p_ifm">Kent u het bericht dat 300 kinderen/gezinnen van de William Schrikker Groep (WSG) en 120 kinderen/gezinnen van het Leger des Heils de dupe zijn van een tarievenslag bij gemeenten?<text:note text:id="ID-2017Z13273-d37e56" text:note-class="footnote"><text:note-citation text:label="1 ">1</text:note-citation><text:note-body><text:p text:style-name="ifm_p_font.normal_size.6.93pt_mt..5mm_indent.-0.1161in_mleft.0.1161in_ifm">https://www.nrc.nl/nieuws/2017/09/29/kinderen-dupe-van-tarievenslag-13251103-a1575390</text:p></text:note-body></text:note></text:p>
      <text:p text:style-name="ifm_p_mt.3.76mm_ifm">Vraag 2</text:p>
      <text:p text:style-name="ifm_p_ifm">Deelt u de mening dat gemeenten geen zorg behoren in te kopen onder de kostprijs? Zo ja, hoe gaat u ervoor zorgen dat er een reële prijs wordt betaald voor zorg aan kinderen en gezinnen? Zo nee, waarom niet?</text:p>
      <text:p text:style-name="ifm_p_mt.3.76mm_ifm">Vraag 3</text:p>
      <text:p text:style-name="ifm_p_ifm">Staat u nog steeds achter uw eigen uitspraak dat gemeenten voor de jeugdzorg ook een reëel basistarief moeten hanteren, net zoals dit in de Wet maatschappelijke ondersteuning (Wmo) ook staat aangegeven? Kunt u uw antwoord toelichten?</text:p>
      <text:p text:style-name="ifm_p_mt.3.76mm_ifm">Vraag 4</text:p>
      <text:p text:style-name="ifm_p_ifm">Bent u zich ervan bewust dat de WSG de enige organisatie is die jeugdbeschermings- en jeugdreclasseringstaken uitvoert aan kinderen en/of gezinnen met een beperking? Deelt u de mening dat deze specifieke kennis niet zomaar door een andere organisatie kan worden overgenomen?</text:p>
      <text:p text:style-name="ifm_p_mt.3.76mm_ifm">Vraag 5</text:p>
      <text:p text:style-name="ifm_p_ifm">Hoe gaat u de continuïteit van zorg garanderen voor deze 420 (300 + 120) gezinnen? Kunt u uw antwoord toelichten?</text:p>
      <text:p text:style-name="ifm_p_mt.3.76mm_ifm">Vraag 6</text:p>
      <text:p text:style-name="ifm_p_ifm">Klopt het dat dit probleem niet alleen speelt in de regio Zuid-Holland, maar ook in de regio Twente, aangezien de tarieven daar een stuk onder de landelijke tarieven voor jeugdbescherming en jeugdreclassering liggen omdat een aantal jaren de overheidsbijdrage in de arbeidskostenontwikkeling (OVA) niet is toegepast? Gaat u die regio ook aanspreken op hun verantwoordelijkheid om niet onder de kostprijs deze zorg in te kopen? Kunt u uw antwoord toelichten?</text:p>
      <text:p text:style-name="ifm_p_mt.3.76mm_ifm">Vraag 7</text:p>
      <text:p text:style-name="ifm_p_ifm">Bent u bereid te onderzoeken in hoeverre de (voorheen) Bureaus Jeugdzorg en Leger des Heils organisaties ook te kampen hebben met het betalen onder het basistarief? Zo nee, waarom niet?</text:p>
      <text:p text:style-name="ifm_p_mt.3.76mm_ifm">Vraag 8</text:p>
      <text:p text:style-name="ifm_p_ifm">Bent u bereid in samenwerking met de Vereniging van Nederlandse Gemeenten (VNG) een gezamenlijk kostprijsonderzoek te faciliteren om te komen tot basistarieven voor de gecertificeerde instellingen, omdat de jeugdbescherming en jeugdreclassering gezien worden als verlengde overheidstaak/gedwongen kader? Zo ja, wanneer gaat u dit instellen? Zo nee, waarom niet?<text:note text:id="ID-2017Z13273-d37e100" text:note-class="footnote"><text:note-citation text:label="2 ">2</text:note-citation><text:note-body><text:p text:style-name="ifm_p_font.normal_size.6.93pt_mt..5mm_indent.-0.1161in_mleft.0.1161in_ifm">VSO Ontwerpbesluit ter waarborging van een goede verhouding tussen de prijs voor de levering van een voorziening (Kamerstuk 34 504, nr. 2)</text:p></text:note-body></text:note></text:p>
      <text:p text:style-name="ifm_p_mt.3.76mm_ifm">Vraag 9</text:p>
      <text:p text:style-name="ifm_p_ifm">Kunt u aangeven welke jeugdzorgregio’s voor 2018 de tarieven niet verhogen voor de jeugdbescherming en jeugdreclassering met de in de meicirculaire 2017 genoemde OVA?</text:p>
      <text:p text:style-name="ifm_p_mt.3.76mm_ifm">Vraag 10</text:p>
      <text:p text:style-name="ifm_p_ifm">In hoeverre zijn jeugdzorgregio’s en gemeenten verplicht om hun prijzen te indexeren naar aanleiding van de OVA? Bent u bereid dit verplicht te stellen? Zo nee, waarom niet?</text:p>
      <text:p text:style-name="ifm_p_mt.3.76mm_ifm">Vraag 11</text:p>
      <text:p text:style-name="ifm_p_ifm">Bent u zich er ook van bewust dat als instellingen hun tarieven niet geïndexeerd krijgen, terwijl de loonkosten wel stijgen, dit indirect kan betekenen dat medewerkers het veel drukker krijgen of zelfs ontslagen worden omdat deze loonkosten niet meer betaald kunnen worden? Zo ja, hoe gaat u dit probleem aanpakken? Zo nee, waarom niet?</text:p>
      <text:p text:style-name="ifm_p_mt.3.76mm_ifm">Vraag 12</text:p>
      <text:p text:style-name="ifm_p_ifm">Deelt u de mening dat de zorg geen markt hoort te zijn en dat het verplichte prijzencircus van verplicht aanbesteden direct geschrapt dient te worden? Zo ja, per wanneer gaat u dit schrappen? Zo nee, waarom niet?</text:p>
      <text:p text:style-name="ifm_p_mt.3.76mm_ifm">Vraag 13</text:p>
      <text:p text:style-name="ifm_p_ifm">Wat gaat u doen met de aangenomen motie-Van Engelshoven c.s. die oproept tot geen verplichte aanbestedingen bij de jeugdbescherming en jeugdreclassering?<text:note text:id="ID-2017Z13273-d37e131" text:note-class="footnote"><text:note-citation text:label="3 ">3</text:note-citation><text:note-body><text:p text:style-name="ifm_p_font.normal_size.6.93pt_mt..5mm_indent.-0.1161in_mleft.0.1161in_ifm">Motie van het lid Van Engelshoven c.s. over geen gedwongen aanbesteding van jeugdreclasserings- en jeugdbeschermingstaken door gemeenten (Kamerstuk 34 477, nr. 21)</text:p></text:note-body></text:note></text:p>
      <text:p text:style-name="ifm_p_mt.3.76mm_ifm">Vraag 14</text:p>
      <text:p text:style-name="ifm_p_ifm">Hoe gaat u ervoor zorgen dat ook in de geestelijke gezondheidszorg (GGZ) en in de jeugdzorg geen behandelstops meer plaatsvinden zodat de plicht om goede zorg te leveren aan kinderen en gezinnen kan blijven bestaan?</text:p>
      <text:p text:style-name="ifm_p_mt.3.76mm_ifm">Vraag 15</text:p>
      <text:p text:style-name="ifm_p_ifm">Deelt u de mening dat de enorme bezuiniging op de jeugdzorg maakt dat gemeenten nu niet meer uitkomen met de inkoop van jeugdzorg? Wat gaat u hieraan doen?<text:note text:id="ID-2017Z13273-d37e162" text:note-class="footnote"><text:note-citation text:label="4 ">4</text:note-citation><text:note-body><text:p text:style-name="ifm_p_font.normal_size.6.93pt_mt..5mm_indent.-0.1161in_mleft.0.1161in_ifm">VSO Ontwerpbesluit ter waarborging van een goede verhouding tussen de prijs voor de levering van een voorziening (Kamerstuk 34 504, nr. 2)</text:p></text:note-body></text:note> </text:p>
      <text:p text:style-name="ifm_p_mt.3.76mm_ifm">Vraag 16</text:p>
      <text:p text:style-name="ifm_p_ifm">Kunt u per regio uitsplitsen hoeveel ze tekort komen op hun budget voor jeugdhulp in 2017?</text:p>
      <text:p text:style-name="ifm_p_mt.3.76mm_ifm">Vraag 17</text:p>
      <text:p text:style-name="ifm_p_ifm">Kunt u per regio uitsplitsen hoeveel procentueel wordt bezuinigd het komende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zorg aan kwetsbare gezinnen onder druk staat</dc:title>
    <meta:user-defined meta:name="OVERHEIDop.ParlID/DC.identifier">kv-tk-2017Z13273</meta:user-defined>
    <meta:user-defined meta:name="OVERHEIDop.vraagnummer">2017Z1327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7-10-05</meta:user-defined>
    <meta:user-defined meta:name="OVERHEID.StatenGeneraal/DC.creator">Tweede Kamer der Staten-Generaal</meta:user-defined>
    <dc:language>nl</dc:language>
    <meta:user-defined meta:name="DCTERMS.alternative"/>
    <meta:user-defined meta:name="DC.title">Het bericht dat de zorg aan kwetsbare gezinnen onder druk staat</meta:user-defined>
    <meta:user-defined meta:name="DCTERMS.W3CDTF/DCTERMS.available">2017-10-05</meta:user-defined>
    <meta:user-defined meta:name="OVERHEIDop.publicationName">Kamervragen zonder antwoord</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