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2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271</text:p>
      <text:p text:style-name="ifm_p_font.roman_mt.3.76mm_ifm">Vragen van het lid <text:span text:style-name="ifm_span_font.bold_ifm">Van Tongeren</text:span> (GroenLinks) aan de Minister van Infrastructuur en Milieu over <text:span text:style-name="ifm_span_font.italic_ifm">het rapport «Gebiedsdossier Weerselo», onderdeel van de «Gebiedsdossiers drinkwaterwinningen Overijssel»</text:span> (ingezonden 5 oktober 2017).</text:p>
      <text:p text:style-name="ifm_p_mt.3.76mm_ifm">Vraag 1</text:p>
      <text:p text:style-name="ifm_p_ifm">Bent u bekend met het rapport «Gebiedsdossier Weerselo», onderdeel van de «Gebiedsdossiers drinkwaterwinningen Overijssel»?<text:note text:id="ID-2017Z13271-d37e56" text:note-class="footnote"><text:note-citation text:label="1 ">1</text:note-citation><text:note-body><text:p text:style-name="ifm_p_font.normal_size.6.93pt_mt..5mm_indent.-0.1161in_mleft.0.1161in_ifm">Website provincie Overijsel, augustus 2017 (https://www.overijssel.nl/publish/pages/98701/gebiedsdossier_weerselo.pdf)</text:p></text:note-body></text:note></text:p>
      <text:p text:style-name="ifm_p_mt.3.76mm_ifm">Vraag 2</text:p>
      <text:p text:style-name="ifm_p_ifm">Bent u op de hoogte van het feit dat het de provincie, getuige de laatste opmerking op de laatste pagina van het rapport (6.8 monitoringsbehoefte en geschiktheid early warning), onvoldoende duidelijk is of de Nederlandse Aardolie Maatschappij (NAM) daadwerkelijk de gevolgen van het in de bodem injecteren van afvalwater monitort en dat de provincie ook niet weet of dit afdoende bescherming biedt voor het drinkwater? Wat vindt u hiervan?</text:p>
      <text:p text:style-name="ifm_p_mt.3.76mm_ifm">Vraag 3</text:p>
      <text:p text:style-name="ifm_p_ifm">Wat zijn de middelen van de provincie ten opzichte van de NAM om monitoring en rapportage hierover te handhaven?</text:p>
      <text:p text:style-name="ifm_p_ifm">Bent u op de hoogte van mogelijke risico's voor het drinkwater door het onder de grond brengen van afvalwater van de NAM in of nabij drinkwaterhoudende lagen?</text:p>
      <text:p text:style-name="ifm_p_mt.3.76mm_ifm">Vraag 4</text:p>
      <text:p text:style-name="ifm_p_ifm">Bent u op de hoogte van het feit dat de provincie geacht wordt de veiligheid van het drinkwater te garanderen, maar mogelijk niet over de middelen beschikt dit te doen? Speelt dit alleen in Overijssel of ook in andere provinc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Gebiedsdossier Weerselo', onderdeel van de 'Gebiedsdossiers drinkwaterwinningen Overijssel'</dc:title>
    <meta:user-defined meta:name="OVERHEIDop.ParlID/DC.identifier">kv-tk-2017Z13271</meta:user-defined>
    <meta:user-defined meta:name="OVERHEIDop.vraagnummer">2017Z13271</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7-2018</meta:user-defined>
    <meta:user-defined meta:name="DCTERMS.W3CDTF/OVERHEIDop.datumIndiening">2017-10-05</meta:user-defined>
    <meta:user-defined meta:name="OVERHEID.StatenGeneraal/DC.creator">Tweede Kamer der Staten-Generaal</meta:user-defined>
    <dc:language>nl</dc:language>
    <meta:user-defined meta:name="DCTERMS.alternative"/>
    <meta:user-defined meta:name="DC.title">Het rapport 'Gebiedsdossier Weerselo', onderdeel van de 'Gebiedsdossiers drinkwaterwinningen Overijssel'</meta:user-defined>
    <meta:user-defined meta:name="DCTERMS.W3CDTF/DCTERMS.available">2017-10-05</meta:user-defined>
    <meta:user-defined meta:name="OVERHEIDop.publicationName">Kamervragen zonder antwoord</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Bodem</meta:user-defined>
    <meta:user-defined meta:name="OVERHEIDop.versieInformatie"/>
  </office:meta>
</office:document-meta>
</file>