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2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270</text:p>
      <text:p text:style-name="ifm_p_font.roman_mt.3.76mm_ifm">Vragen van het lid <text:span text:style-name="ifm_span_font.bold_ifm">Kooiman</text:span> (SP) aan de Staatssecretaris van Volksgezondheid, Welzijn en Sport over <text:span text:style-name="ifm_span_font.italic_ifm">jongeren met psychische problemen die soms wel 40 weken moeten wachten op hulp</text:span> (ingezonden 5 oktober 2017).</text:p>
      <text:p text:style-name="ifm_p_mt.3.76mm_ifm">Vraag 1</text:p>
      <text:p text:style-name="ifm_p_ifm">Bent u ook zo geschrokken van de alarmerende berichtgeving dat jongeren die psychische problemen hebben soms wel 40 weken moeten wachten voordat ze eindelijk zorg en ondersteuning krijgen?<text:note text:id="ID-2017Z13270-d37e56" text:note-class="footnote"><text:note-citation text:label="1 ">1</text:note-citation><text:note-body><text:p text:style-name="ifm_p_font.normal_size.6.93pt_mt..5mm_indent.-0.1161in_mleft.0.1161in_ifm">https://www.ad.nl/utrecht/jongeren-met-psychische-problemen-moet-soms-wel-40-weken-wachten~a9b01791/</text:p></text:note-body></text:note></text:p>
      <text:p text:style-name="ifm_p_mt.3.76mm_ifm">Vraag 2</text:p>
      <text:p text:style-name="ifm_p_ifm">Hoelang bent u al op de hoogte van deze problemen? Kunt u uw antwoord toelichten?</text:p>
      <text:p text:style-name="ifm_p_mt.3.76mm_ifm">Vraag 3</text:p>
      <text:p text:style-name="ifm_p_ifm">Waarom laten de aanmeldwachttijden zo’n grote spreiding zien? Kunt u uw antwoord toelichten?</text:p>
      <text:p text:style-name="ifm_p_mt.3.76mm_ifm">Vraag 4</text:p>
      <text:p text:style-name="ifm_p_ifm">Vindt u het acceptabel dat deze wachttijden ernstige gevolgen hebben, zoals zwaardere en/of complexere zorg met hogere maatschappelijke kosten? Kunt u uw antwoord toelichten?</text:p>
      <text:p text:style-name="ifm_p_mt.3.76mm_ifm">Vraag 5</text:p>
      <text:p text:style-name="ifm_p_ifm">Hoe is het mogelijk dat slechts 50% van de instellingen haar cijfers openbaar gemaakt heeft? Kunt u uw antwoord toelichten?</text:p>
      <text:p text:style-name="ifm_p_mt.3.76mm_ifm">Vraag 6</text:p>
      <text:p text:style-name="ifm_p_ifm">Hoe staat het met de uitvoering van de aangenomen motie-Raemakers/Kooiman over instellingen die gegevens over wachtlijsten en wachttijden gaan publiceren?<text:note text:id="ID-2017Z13270-d37e90" text:note-class="footnote"><text:note-citation text:label="2 ">2</text:note-citation><text:note-body><text:p text:style-name="ifm_p_font.normal_size.6.93pt_mt..5mm_indent.-0.1161in_mleft.0.1161in_ifm">Kamerstuk, 31 839, nr. 586</text:p></text:note-body></text:note> Kunt u uw antwoord toelichten? Bent u bereid deze cijfers naar de Kamer te sturen?</text:p>
      <text:p text:style-name="ifm_p_mt.3.76mm_ifm">Vraag 7</text:p>
      <text:p text:style-name="ifm_p_ifm">Bent u bereid een breder onderzoek te verrichten naar deze problemen over andere regio’s dan de regio Utrecht waar de bevindingen uit het onderzoek betrekking op hebben? Zo nee, waarom niet?</text:p>
      <text:p text:style-name="ifm_p_mt.3.76mm_ifm">Vraag 8</text:p>
      <text:p text:style-name="ifm_p_ifm">Welke spoedmaatregelen zet u in om te zorgen dat deze jongeren zo snel mogelijk geholpen worden? Kunt u de Kamer hierover spoedig informeren?</text:p>
      <text:p text:style-name="ifm_p_mt.3.76mm_ifm">Vraag 9</text:p>
      <text:p text:style-name="ifm_p_ifm">Bent u bereid deze vragen te beantwoorden voor het algemeen overleg Suïcidepreventie op 2 november 2017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Jongeren met psychische problemen soms wel 40 weken moeten wachten op hulp</dc:title>
    <meta:user-defined meta:name="OVERHEIDop.ParlID/DC.identifier">kv-tk-2017Z13270</meta:user-defined>
    <meta:user-defined meta:name="OVERHEIDop.vraagnummer">2017Z132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7-2018</meta:user-defined>
    <meta:user-defined meta:name="DCTERMS.W3CDTF/OVERHEIDop.datumIndiening">2017-10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ongeren met psychische problemen soms wel 40 weken moeten wachten op hulp</meta:user-defined>
    <meta:user-defined meta:name="DCTERMS.W3CDTF/DCTERMS.available">2017-10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0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