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188</text:p>
      <text:p text:style-name="ifm_p_font.roman_mt.3.76mm_ifm">Vragen van de leden <text:span text:style-name="ifm_span_font.bold_ifm">PiaDijkstra</text:span> en <text:span text:style-name="ifm_span_font.bold_ifm">Paternotte</text:span> (beiden D66) aan de Minister van Volksgezondheid, Welzijn en Sport en de Staatssecretaris van Onderwijs, Cultuur en Wetenschap over <text:span text:style-name="ifm_span_font.italic_ifm">de radiouitzending «Schimmige praktijken bij ZonMw» en de Kamerbrief van Minister Schippers van 3 oktober 2017</text:span> (ingezonden 4 oktober 2017).</text:p>
      <text:p text:style-name="ifm_p_mt.3.76mm_ifm">Vraag 1</text:p>
      <text:p text:style-name="ifm_p_ifm">Bent u bekend met de radiouitzending «Schimmige praktijken bij ZonMw»?<text:note text:id="ID-2017Z13188-d37e61" text:note-class="footnote"><text:note-citation text:label="1 ">1</text:note-citation><text:note-body><text:p text:style-name="ifm_p_font.normal_size.6.93pt_mt..5mm_indent.-0.1161in_mleft.0.1161in_ifm">https://www.vpro.nl/argos/lees/nieuws/2017/Schimmige-praktijken-bij-ZonMw.html</text:p></text:note-body></text:note></text:p>
      <text:p text:style-name="ifm_p_mt.3.76mm_ifm">Vraag 2</text:p>
      <text:p text:style-name="ifm_p_ifm">Is bij de vijfjaarlijks evaluatie van ZonMw in 2016–2017 ook gezocht naar naleving van artikel 2.4 van de Algemene wet bestuursrecht (Awb) bij de wijze van subsidieverstrekking, de samenstelling van expert- en programmacommissies, de omgang met bezwaren en enige andere activiteit die betrekking heeft op de subsidieverlening? In hoeverre had de evaluatiecommissie inzicht moeten zoeken of krijgen in de mate waarin de subsidieverlening van ZonMw voldoet aan de Awb, de eigen gedragscode van ZonMw en de gedragscode van de Koninlijke Nederlandse Akademie van Wetenschappen (KNAW)?</text:p>
      <text:p text:style-name="ifm_p_mt.3.76mm_ifm">Vraag 3</text:p>
      <text:p text:style-name="ifm_p_ifm">Klopt het dat de bezwarencommissie van ZonMw in de zaak, zoals besproken in de uitzending, constateert dat door ZonMw weliswaar dezelfde gedragscode belangenverstrengeling als de Nederlandse Organisatie voor Wetenschappelijk Onderzoek (NWO) kent, maar evenwel sinds 2010 een onwettige uitzondering op de eigen gedragscode maakt door beoordelaars in commissies toe te staan zelf subsidieaanvragen in te dienen? Is deze of een vergelijkbare afwijking van de gedragscode belangenverstrengeling NWO ook gemaakt in enige code, voorschrift of structurele uitzondering bij NWO of NWO-instituten als SRON en NIOZ?</text:p>
      <text:p text:style-name="ifm_p_mt.3.76mm_ifm">Vraag 4</text:p>
      <text:p text:style-name="ifm_p_ifm">Worden door ZonMw voor alle categorieën subsidieprogramma’s dezelfde regels en richtlijnen aangaande subsidieverstrekking gehanteerd? Zo nee, welke verschillen bestaan er tussen de verschillende subsidieprogramma’s?</text:p>
      <text:p text:style-name="ifm_p_mt.3.76mm_ifm">Vraag 5</text:p>
      <text:p text:style-name="ifm_p_ifm">Wat is uw oordeel over de gang van zaken bij ZonMw zoals beschreven in het artikel?</text:p>
      <text:p text:style-name="ifm_p_mt.3.76mm_ifm">Vraag 6</text:p>
      <text:p text:style-name="ifm_p_ifm">Kunt u de antwoorden op bovenstaande vragen naar de Kamer sturen gelijk met de aanvullende informatie die u, zoals beschreven in uw brief d.d. 3 oktober 2017, aan ZonMw heeft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chimmige praktijken bij ZonMw’ en de Kamerbrief van minister Schippers van 3 oktober 2017</dc:title>
    <meta:user-defined meta:name="OVERHEIDop.ParlID/DC.identifier">kv-tk-2017Z13188</meta:user-defined>
    <meta:user-defined meta:name="OVERHEIDop.vraagnummer">2017Z13188</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P.A. (Pia) Dijkstra</meta:user-defined>
    <meta:user-defined meta:name="OVERHEIDop.vergaderjaar">2017-2018</meta:user-defined>
    <meta:user-defined meta:name="DCTERMS.W3CDTF/OVERHEIDop.datumIndiening">2017-10-04</meta:user-defined>
    <meta:user-defined meta:name="OVERHEID.StatenGeneraal/DC.creator">Tweede Kamer der Staten-Generaal</meta:user-defined>
    <dc:language>nl</dc:language>
    <meta:user-defined meta:name="DCTERMS.alternative"/>
    <meta:user-defined meta:name="DC.title">Het artikel ‘Schimmige praktijken bij ZonMw’ en de Kamerbrief van minister Schippers van 3 oktober 2017</meta:user-defined>
    <meta:user-defined meta:name="DCTERMS.W3CDTF/DCTERMS.available">2017-10-04</meta:user-defined>
    <meta:user-defined meta:name="OVERHEIDop.publicationName">Kamervragen zonder antwoord</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