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187</text:p>
      <text:p text:style-name="ifm_p_font.roman_mt.3.76mm_ifm">Vragen van het lid <text:span text:style-name="ifm_span_font.bold_ifm">Agema</text:span> (PVV) aan de Staatssecretaris van Volksgezondheid, Welzijn en Sport over <text:span text:style-name="ifm_span_font.italic_ifm">het bericht dat de gemeente Eindhoven met het criterium «schoon huis» wil gaan werken, terwijl jurisprudentie aangeeft dat dit niet mag</text:span> (ingezonden 4 oktober 2017).</text:p>
      <text:p text:style-name="ifm_p_mt.3.76mm_ifm">Vraag 1</text:p>
      <text:p text:style-name="ifm_p_ifm">Bent u bekend met het artikel «Zuidzorg teleurgesteld door collegebesluit: «Zonder korting minder werk»»?<text:note text:id="ID-2017Z13187-d37e49" text:note-class="footnote"><text:note-citation text:label="1 ">1</text:note-citation><text:note-body><text:p text:style-name="ifm_p_font.normal_size.6.93pt_mt..5mm_indent.-0.1161in_mleft.0.1161in_ifm">Eindhovens dagblad, 3 oktober 2017</text:p></text:note-body></text:note></text:p>
      <text:p text:style-name="ifm_p_mt.3.76mm_ifm">Vraag 2</text:p>
      <text:p text:style-name="ifm_p_ifm">Klopt het dat de gemeente Eindhoven een «schoon huis» als prestatiecriterium wil gaan invoeren? Zo ja, wat gaat u hiertegen ondernemen?</text:p>
      <text:p text:style-name="ifm_p_mt.3.76mm_ifm">Vraag 3</text:p>
      <text:p text:style-name="ifm_p_ifm">Bent u ervan op de hoogte dat de rechtbank Amsterdam onlangs oordeelde dat het criterium «schoon en leefbaar» huis niet door een thuiszorgorganisatie gehanteerd mag worden?</text:p>
      <text:p text:style-name="ifm_p_mt.3.76mm_ifm">Vraag 4</text:p>
      <text:p text:style-name="ifm_p_ifm">Hoe gaat u bewerkstellingen dat noch de gemeente Eindhoven noch andere gemeenten dit criterium hanteren dan wel gaan hanteren?</text:p>
      <text:p text:style-name="ifm_p_mt.3.76mm_ifm">Vraag 5</text:p>
      <text:p text:style-name="ifm_p_ifm">Denk u dat als de Huishoudelijke Hulp Toelage in Eindhoven wegvalt, de 670 betrokken ouderen een dusdanige inkomenspositie hebben dat ze tussen de 22,50 en 24 euro per uur voor huishoudelijke hulp kunnen betalen? Zo nee, vindt u dit gevolg ook niet erg verdrietig?</text:p>
      <text:p text:style-name="ifm_p_mt.3.76mm_ifm">Vraag 6</text:p>
      <text:p text:style-name="ifm_p_ifm">Vindt u het ook raar dat daar waar huishoudelijke hulp medewerkers nu nog een dankbare baan hebben, dat hetzelfde geld waar zij nu nog van betaald worden straks gebruikt wordt om een onzeker aantal andere mensen uit de bijstan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emeente Eindhoven met het criterium ‘schoon huis’ wil gaan werken, terwijl jurisprudentie aangeeft dat dit niet mag</dc:title>
    <meta:user-defined meta:name="OVERHEIDop.ParlID/DC.identifier">kv-tk-2017Z13187</meta:user-defined>
    <meta:user-defined meta:name="OVERHEIDop.vraagnummer">2017Z13187</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7-2018</meta:user-defined>
    <meta:user-defined meta:name="DCTERMS.W3CDTF/OVERHEIDop.datumIndiening">2017-10-04</meta:user-defined>
    <meta:user-defined meta:name="OVERHEID.StatenGeneraal/DC.creator">Tweede Kamer der Staten-Generaal</meta:user-defined>
    <dc:language>nl</dc:language>
    <meta:user-defined meta:name="DCTERMS.alternative"/>
    <meta:user-defined meta:name="DC.title">Het bericht dat de gemeente Eindhoven met het criterium ‘schoon huis’ wil gaan werken, terwijl jurisprudentie aangeeft dat dit niet mag</meta:user-defined>
    <meta:user-defined meta:name="DCTERMS.W3CDTF/DCTERMS.available">2017-10-04</meta:user-defined>
    <meta:user-defined meta:name="OVERHEIDop.publicationName">Kamervragen zonder antwoord</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