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97</text:p>
      <text:p text:style-name="ifm_p_font.roman_mt.3.76mm_ifm">Vragen van de leden <text:span text:style-name="ifm_span_font.bold_ifm">Knops</text:span> en <text:span text:style-name="ifm_span_font.bold_ifm">Van Dam</text:span> (beiden CDA) aan de Minister van Buitenlandse Zaken over <text:span text:style-name="ifm_span_font.italic_ifm">het artikel «Ik hoop dat je gepakt wordt»; De Turkse Kliklijn»</text:span> (ingezonden 3 oktober 2017).</text:p>
      <text:p text:style-name="ifm_p_mt.3.76mm_ifm">Vraag 1</text:p>
      <text:p text:style-name="ifm_p_ifm">Bent u bekend met het artikel uit de Groene Amsterdammer van 21 september 2017 «Ik hoop dat je gepakt wordt»; De Turkse Kliklijn»?<text:note text:id="ID-2017Z13097-d37e49" text:note-class="footnote"><text:note-citation text:label="1 ">1</text:note-citation><text:note-body><text:p text:style-name="ifm_p_font.normal_size.6.93pt_mt..5mm_indent.-0.1161in_mleft.0.1161in_ifm">https://www.groene.nl/artikel/ik-hoop-dat-je-gepakt-wordt.</text:p></text:note-body></text:note></text:p>
      <text:p text:style-name="ifm_p_mt.3.76mm_ifm">Vraag 2</text:p>
      <text:p text:style-name="ifm_p_ifm">Herinnert u zich uw brief van 13 mei 2016 waarin u aangeeft dat het niet de bedoeling was geweest van het Turkse consulaat om een «kliklijn» op te zetten?<text:note text:id="ID-2017Z13097-d37e63" text:note-class="footnote"><text:note-citation text:label="2 ">2</text:note-citation><text:note-body><text:p text:style-name="ifm_p_font.normal_size.6.93pt_mt..5mm_indent.-0.1161in_mleft.0.1161in_ifm">Kamerstuk 34 300 V, nr. 61</text:p></text:note-body></text:note> Betekent dit dat er geen sprake is van een dergelijk meldpunt in Nederland? Kunt u bevestigen dan wel ontkrachten dat het nog steeds mogelijk is om iemand aan te geven per e-mail bij het Turkse consulaat in Rotterdam?</text:p>
      <text:p text:style-name="ifm_p_mt.3.76mm_ifm">Vraag 3</text:p>
      <text:p text:style-name="ifm_p_ifm">Hoe beoordeelt u de dreigementen waar Turkse Nederlanders mee te maken krijgen met de strekking dat ze zullen worden aangegeven bij de Turkse inlichtingendiensten? Acht u het wenselijk dat een in Nederland verschijnende Turkse krant een expliciete oproep bevat om «landverraders» te melden?</text:p>
      <text:p text:style-name="ifm_p_mt.3.76mm_ifm">Vraag 4</text:p>
      <text:p text:style-name="ifm_p_ifm">Welke (diplomatieke) maatregelen bent u bereid te nemen richting Turkije om ervoor te zorgen dat dergelijke kliklijn-praktijken en het schenden van mensenrechten van Turkse Nederlanders als ze voet aan de grond in Turkije zetten een halt worden toegeroepen?</text:p>
      <text:p text:style-name="ifm_p_mt.3.76mm_ifm">Vraag 5</text:p>
      <text:p text:style-name="ifm_p_ifm">Bent u bereid om in overleg te treden met andere Europese landen, zoals Duitsland, die met een vergelijkbare praktijk te maken hebben om zo ervaringen uit te wisselen en samen te werken aan een diplomatieke oplossing?</text:p>
      <text:p text:style-name="ifm_p_mt.3.76mm_ifm">Vraag 6</text:p>
      <text:p text:style-name="ifm_p_ifm">Kunt u aangeven of er sinds de couppoging in Turkije sprake is van een toename van het aantal werknemers op het Turkse consulaat in Rotterdam en Deventer en de Turkse ambassade in Den Haag?</text:p>
      <text:p text:style-name="ifm_p_mt.3.76mm_ifm">Vraag 7</text:p>
      <text:p text:style-name="ifm_p_ifm">Bent u bekend met mogelijke verbanden tussen de uitreisverboden waar verschillende Turkse Nederlanders afgelopen jaar mee te maken hebben gekregen tijdens een bezoek aan Turkije, en meldingen bij een meldpunt? Hebben Turkse Nederlanders die consulaire bijstand hebben gevraagd, over dergelijke meldingen gesproken of vermoedens hierover ge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k hoop dat je gepakt wordt’; De Turkse Kliklijn’</dc:title>
    <meta:user-defined meta:name="OVERHEIDop.ParlID/DC.identifier">kv-tk-2017Z13097</meta:user-defined>
    <meta:user-defined meta:name="OVERHEIDop.vraagnummer">2017Z1309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R.W. Knops</meta:user-defined>
    <meta:user-defined meta:name="OVERHEIDop.vergaderjaar">2017-2018</meta:user-defined>
    <meta:user-defined meta:name="DCTERMS.W3CDTF/OVERHEIDop.datumIndiening">2017-10-03</meta:user-defined>
    <meta:user-defined meta:name="OVERHEID.StatenGeneraal/DC.creator">Tweede Kamer der Staten-Generaal</meta:user-defined>
    <dc:language>nl</dc:language>
    <meta:user-defined meta:name="DCTERMS.alternative"/>
    <meta:user-defined meta:name="DC.title">Het artikel ‘Ik hoop dat je gepakt wordt’; De Turkse Kliklijn’</meta:user-defined>
    <meta:user-defined meta:name="DCTERMS.W3CDTF/DCTERMS.available">2017-10-03</meta:user-defined>
    <meta:user-defined meta:name="OVERHEIDop.publicationName">Kamervragen zonder antwoord</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