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0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096</text:p>
      <text:p text:style-name="ifm_p_font.roman_mt.3.76mm_ifm">Vragen van het lid <text:span text:style-name="ifm_span_font.bold_ifm">Rog</text:span> (CDA) aan de Minister van Onderwijs, Cultuur en Wetenschap over <text:span text:style-name="ifm_span_font.italic_ifm">het besluit van de provincie Noord-Brabant om vanaf 2018 een half miljoen euro te bezuinigen op de philharmonie zuidnederland</text:span> (ingezonden 3 oktober 2017).</text:p>
      <text:p text:style-name="ifm_p_mt.3.76mm_ifm">Vraag 1</text:p>
      <text:p text:style-name="ifm_p_ifm">Bent u bekend met het besluit van de provincie Noord-Brabant om vanaf 2018 een half miljoen euro te bezuinigen op de philharmonie zuidnederland en vanaf 2020 over te willen gaan op een jaarlijkse subsidiebeoordeling?<text:note text:id="n1" text:note-class="footnote"><text:note-citation text:label="1 ">1</text:note-citation><text:note-body><text:p text:style-name="ifm_p_font.normal_size.6.93pt_mt..5mm_indent.-0.1161in_mleft.0.1161in_ifm">https://www.philharmoniezuidnederland.nl/nieuws/10/provinciale_subsidiekorting_desastreus_voor_educatiebeleid/</text:p></text:note-body></text:note></text:p>
      <text:p text:style-name="ifm_p_mt.3.76mm_ifm">Vraag 2</text:p>
      <text:p text:style-name="ifm_p_ifm">Wat vindt u, gelet op het advies van de Raad voor Cultuur, van een bezuiniging door de provincie Noord-Brabant?<text:note text:id="ID-2017Z13096-d37e64" text:note-class="footnote"><text:note-citation text:label="1 ">1</text:note-citation><text:note-body><text:p text:style-name="ifm_p_font.normal_size.6.93pt_mt..5mm_indent.-0.1161in_mleft.0.1161in_ifm">De philharmonie zuidnederland heeft, op verzoek van de Minister en samen met de provincies Noord-Brabant en Limburg, een plan opgesteld om in de huidige BIS-periode (2017–2020) via volledige integratie van de twee orkestkernen tot één orkest te komen. De Raad voor Cultuur noemt in zijn brief van 17 juli 2017 de keuzes in dit plan «weloverwogen» en spreekt zijn vertrouwen uit in het plan. Tegelijkertijd stelt de Raad: «dat het succes van de gekozen opzet valt of staat met de voortzetting van de subsidierelaties van het orkest met de provincies Noord-Brabant en Limburg.» https://www.cultuur.nl/upload/documents/adviezen/briefadvies-reactie-plannen-17-juli-2017.pdf</text:p></text:note-body></text:note></text:p>
      <text:p text:style-name="ifm_p_mt.3.76mm_ifm">Vraag 3</text:p>
      <text:p text:style-name="ifm_p_ifm">Bent u bekend met het feit dat de philharmonie zuidnederland formeel bezwaar heeft aangetekend tegen het besluit van de provincie Brabant? Kunt u bevestigen dat de provincie Noord-Brabant in april 2017 eigenstandig contact met u heeft gezocht over het bezuinigingsvoornemen, zonder de philharmonie of de provincie Limburg hierin te betrekken? Hoe beziet u dit handelen, mede in het licht van het advies van de Raad voor Cultuur (in voornoemde brief) aan het ministerie, de provincies en de gemeenten om hun beleid ten aanzien van de philharmonie zuidnederland zorgvuldig op elkaar af te stemmen?</text:p>
      <text:p text:style-name="ifm_p_mt.3.76mm_ifm">Vraag 4</text:p>
      <text:p text:style-name="ifm_p_ifm">Wat is de inhoud en uitkomst van dit gesprek in april 2017 geweest tussen u en de provincie Noord-Brabant?</text:p>
      <text:p text:style-name="ifm_p_mt.3.76mm_ifm">Vraag 5</text:p>
      <text:p text:style-name="ifm_p_ifm">Bent u bereid om, gelet op het belang van de philharmonie voor Zuid-Nederland, op korte termijn met de provincies en gemeenten in gesprek te gaan om een oplossing te vinden die recht doet aan het gezamenlijk opgestelde plan en het advies van de Raad voor Cultuur?</text:p>
      <text:p text:style-name="ifm_p_mt.3.76mm_ifm">Vraag 6</text:p>
      <text:p text:style-name="ifm_p_ifm">In hoeverre bent u door de provincie Noord-Brabant betrokken bij het bezuinigingsbesluit?</text:p>
      <text:p text:style-name="ifm_p_mt.3.76mm_ifm">Vraag 7</text:p>
      <text:p text:style-name="ifm_p_ifm">Wat betekent de bezuiniging van de provincie Noord-Brabant voor de verhoudingen in activiteiten tussen Noord-Brabant, Limburg, Zeeland, Eindhoven, Maastricht en internationaal in het werkplan 2017–2020 van de philharmonie zuidnederland?</text:p>
      <text:p text:style-name="ifm_p_mt.3.76mm_ifm">Vraag 8</text:p>
      <text:p text:style-name="ifm_p_ifm">Deelt u de zorgen dat dit besluit precedentwerking kan hebben voor andere gezelschappen en/of medefinanciers in een cultuurplanperio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sluit van de Provincie Noord-Brabant om vanaf 2018 een half miljoen te bezuinigen op de philharmonie zuidnederland</dc:title>
    <meta:user-defined meta:name="OVERHEIDop.ParlID/DC.identifier">kv-tk-2017Z13096</meta:user-defined>
    <meta:user-defined meta:name="OVERHEIDop.vraagnummer">2017Z13096</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vergaderjaar">2017-2018</meta:user-defined>
    <meta:user-defined meta:name="DCTERMS.W3CDTF/OVERHEIDop.datumIndiening">2017-10-03</meta:user-defined>
    <meta:user-defined meta:name="OVERHEID.StatenGeneraal/DC.creator">Tweede Kamer der Staten-Generaal</meta:user-defined>
    <dc:language>nl</dc:language>
    <meta:user-defined meta:name="DCTERMS.alternative"/>
    <meta:user-defined meta:name="DC.title">Het besluit van de Provincie Noord-Brabant om vanaf 2018 een half miljoen te bezuinigen op de philharmonie zuidnederland</meta:user-defined>
    <meta:user-defined meta:name="DCTERMS.W3CDTF/DCTERMS.available">2017-10-03</meta:user-defined>
    <meta:user-defined meta:name="OVERHEIDop.publicationName">Kamervragen zonder antwoord</meta:user-defined>
    <meta:user-defined meta:name="OVERHEID.Organisatietype/OVERHEID.organisationType">staten generaal</meta:user-defined>
    <meta:user-defined meta:name="DCTERMS.W3CDTF/DCTERMS.issued">2017-10-03</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Provincies</meta:user-defined>
    <meta:user-defined meta:name="OVERHEID.TaxonomieBeleidsagenda/OVERHEID.category">Cultuur en recreatie | Cultuur</meta:user-defined>
    <meta:user-defined meta:name="OVERHEIDop.versieInformatie"/>
  </office:meta>
</office:document-meta>
</file>