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0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092</text:p>
      <text:p text:style-name="ifm_p_font.roman_mt.3.76mm_ifm">Vragen van het lid <text:span text:style-name="ifm_span_font.bold_ifm">Jasper vanDijk</text:span> (SP) aan de Staatssecretaris van Sociale Zaken en Werkgelegenheid over <text:span text:style-name="ifm_span_font.italic_ifm">het bericht «Het UWV gaat slecht om met 35-minners»</text:span> (ingezonden 3 oktober 2017).</text:p>
      <text:p text:style-name="ifm_p_mt.3.76mm_ifm">Vraag 1</text:p>
      <text:p text:style-name="ifm_p_ifm">Heeft u kennisgenomen van de uitzending van De Monitor «Het UWV gaat slecht om met 35-minners» over mensen die voor niet meer dan 35% zijn afgekeurd?<text:note text:id="ID-2017Z13092-d37e50" text:note-class="footnote"><text:note-citation text:label="1 ">1</text:note-citation><text:note-body><text:p text:style-name="ifm_p_font.normal_size.6.93pt_mt..5mm_indent.-0.1161in_mleft.0.1161in_ifm">https://demonitor.ncrv.nl/uitzendingen/het-uwv-gaat-slecht-om-met-35-minners De Monitor «Het UWV gaat slecht om met 35-minners»</text:p></text:note-body></text:note></text:p>
      <text:p text:style-name="ifm_p_mt.3.76mm_ifm">Vraag 2</text:p>
      <text:p text:style-name="ifm_p_ifm">Bent u van mening dat mensen die wel ziek zijn, maar niet meer dan 35% afgekeurd, recht hebben op begeleiding bij het zoeken naar een baan?</text:p>
      <text:p text:style-name="ifm_p_mt.3.76mm_ifm">Vraag 3</text:p>
      <text:p text:style-name="ifm_p_ifm">Bent u bereid het Uitvoeringsinstituut Werknemersverzekeringen (UWV) te verzoeken ook 35-minners adequate begeleiding aan te bieden bij het zoeken naar een baan?</text:p>
      <text:p text:style-name="ifm_p_mt.3.76mm_ifm">Vraag 4</text:p>
      <text:p text:style-name="ifm_p_ifm">Wat gaat u doen om het percentage van 60% werkloosheid bij 35-minners te reduceren?</text:p>
      <text:p text:style-name="ifm_p_mt.3.76mm_ifm">Vraag 5</text:p>
      <text:p text:style-name="ifm_p_ifm">Heeft u een analyse waarom dit werkloosheidspercentage niet is gedaald?</text:p>
      <text:p text:style-name="ifm_p_mt.3.76mm_ifm">Vraag 6</text:p>
      <text:p text:style-name="ifm_p_ifm">Bent u bereid de no-risk polis uit te breiden naar alle mensen die een bepaalde mate van arbeidsongeschiktheid of chronische ziekte hebben, dus ook de 35-minners?</text:p>
      <text:p text:style-name="ifm_p_mt.3.76mm_ifm">Vraag 7</text:p>
      <text:p text:style-name="ifm_p_ifm">Op welke manier tellen 35-minners mee voor de banenafspraak?</text:p>
      <text:p text:style-name="ifm_p_mt.3.76mm_ifm">Vraag 8</text:p>
      <text:p text:style-name="ifm_p_ifm">Kunt u een subverdeling geven van de tot nu toe behaalde resultaten van de banenafspraak? Hoeveel 35-minners kregen een baan dankzij de banenafspraak, hoeveel Wajongers en hoeveel WSW-ers?</text:p>
      <text:p text:style-name="ifm_p_mt.3.76mm_ifm">Vraag 9</text:p>
      <text:p text:style-name="ifm_p_ifm">Bent u bereid om in overleg met werkgevers en het UWV tot een effectieve aanpak te komen om mensen die voor niet meer dan 35% zijn afgekeurd, aan een baan te he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et UWV gaat slecht om met 35-minners’</dc:title>
    <meta:user-defined meta:name="OVERHEIDop.ParlID/DC.identifier">kv-tk-2017Z13092</meta:user-defined>
    <meta:user-defined meta:name="OVERHEIDop.vraagnummer">2017Z130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7-2018</meta:user-defined>
    <meta:user-defined meta:name="DCTERMS.W3CDTF/OVERHEIDop.datumIndiening">2017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et UWV gaat slecht om met 35-minners’</meta:user-defined>
    <meta:user-defined meta:name="DCTERMS.W3CDTF/DCTERMS.available">2017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Werk | Werkgelegenheid</meta:user-defined>
    <meta:user-defined meta:name="OVERHEID.TaxonomieBeleidsagenda/OVERHEID.category">Sociale zekerheid | Jongeren</meta:user-defined>
    <meta:user-defined meta:name="OVERHEID.TaxonomieBeleidsagenda/OVERHEID.category">Sociale zekerheid | Werkloosheid</meta:user-defined>
    <meta:user-defined meta:name="OVERHEIDop.versieInformatie"/>
  </office:meta>
</office:document-meta>
</file>