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0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091</text:p>
      <text:p text:style-name="ifm_p_font.roman_mt.3.76mm_ifm">Vragen van het lid <text:span text:style-name="ifm_span_font.bold_ifm">De Roon</text:span> (PVV) aan de Minister van Buitenlandse Zaken over <text:span text:style-name="ifm_span_font.italic_ifm">VN-schoolboeken die uitpuilen van Israëlhaat en antisemitisme</text:span> (ingezonden 3 oktober 2017).</text:p>
      <text:p text:style-name="ifm_p_mt.3.76mm_ifm">Vraag 1</text:p>
      <text:p text:style-name="ifm_p_ifm">Hoe beoordeelt u het bericht dat de VN-organisatie voor Palestijnse vluchtelingen UNRWA (United Nations Relief and Works Agency) schoolboeken die uitpuilen van Israëlhaat en antisemitisme verspreidt onder Palestijnse kinderen? <text:note text:id="ID-2017Z13091-d37e49" text:note-class="footnote"><text:note-citation text:label="1 ">1</text:note-citation><text:note-body><text:p text:style-name="ifm_p_font.normal_size.6.93pt_mt..5mm_indent.-0.1161in_mleft.0.1161in_ifm">http://www.jpost.com/Arab-Israeli-Conflict/New-UNRWA-textbooks-display-extreme-anti-Jewish-and-anti-Israel-sentiments-study-shows-506174</text:p></text:note-body></text:note></text:p>
      <text:p text:style-name="ifm_p_mt.3.76mm_ifm">Vraag 2</text:p>
      <text:p text:style-name="ifm_p_ifm">Is de UNRWA eindverantwoordelijk voor de inhoud van deze schoolboeken? Zo nee, waarom geeft UNRWA dan klakkeloos miljoenen euro’s uit aan het hersenspoelen van Palestijnse kinderen?</text:p>
      <text:p text:style-name="ifm_p_mt.3.76mm_ifm">Vraag 3</text:p>
      <text:p text:style-name="ifm_p_ifm">Vindt u het ook schandalig dat de VN, een organisatie die zegt op te komen voor vrede en veiligheid, kinderen geen vrede maar de vernietiging van Israël in het vooruitzicht stelt?</text:p>
      <text:p text:style-name="ifm_p_mt.3.76mm_ifm">Vraag 4</text:p>
      <text:p text:style-name="ifm_p_ifm">Wat gaat Nederland straks als lid van de VN-Veiligheidsraad doen om het groeiende antisemitisme binnen de VN en haar suborganen de kop in te drukken?</text:p>
      <text:p text:style-name="ifm_p_mt.3.76mm_ifm">Vraag 5</text:p>
      <text:p text:style-name="ifm_p_ifm">Bent u aan het einde van uw ambtstermijn eindelijk bereid de Nederlandse financiering van UNRWA te stoppen zodat aan de Nederlandse financiering van deze nazi-praktijken nu eens een einde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N-schoolboeken die uitpuilen van Israëlhaat en antisemitisme</dc:title>
    <meta:user-defined meta:name="OVERHEIDop.ParlID/DC.identifier">kv-tk-2017Z13091</meta:user-defined>
    <meta:user-defined meta:name="OVERHEIDop.vraagnummer">2017Z130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7-2018</meta:user-defined>
    <meta:user-defined meta:name="DCTERMS.W3CDTF/OVERHEIDop.datumIndiening">2017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N-schoolboeken die uitpuilen van Israëlhaat en antisemitisme</meta:user-defined>
    <meta:user-defined meta:name="DCTERMS.W3CDTF/DCTERMS.available">2017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