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0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090</text:p>
      <text:p text:style-name="ifm_p_font.roman_mt.3.76mm_ifm">Vragen van het lid <text:span text:style-name="ifm_span_font.bold_ifm">Kuiken</text:span> (PvdA) aan de Minister van Economische Zaken over <text:span text:style-name="ifm_span_font.italic_ifm">het alarmerend bericht over door mest verontreinigd grondwater</text:span> (ingezonden 3 oktober 2017).</text:p>
      <text:p text:style-name="ifm_p_mt.3.76mm_ifm">Vraag 1</text:p>
      <text:p text:style-name="ifm_p_ifm">Herinnert u zich de antwoorden op eerdere schriftelijke vragen over waterbedrijven die alarm slaan over verontreinigd grondwater?<text:note text:id="ID-2017Z13090-d37e58" text:note-class="footnote"><text:note-citation text:label="1 ">1</text:note-citation><text:note-body><text:p text:style-name="ifm_p_font.normal_size.6.93pt_mt..5mm_indent.-0.1161in_mleft.0.1161in_ifm">Aanhangsel Handelingen, vergaderjaar 2016–2017, nr. 2574.</text:p></text:note-body></text:note></text:p>
      <text:p text:style-name="ifm_p_mt.3.76mm_ifm">Vraag 2</text:p>
      <text:p text:style-name="ifm_p_ifm">Is u bekend dat er in Frankrijk en Duitsland tientallen waterleidingbedrijven zijn die al jarenlang programma's hebben waarbij (bijna) alle landbouw in een grondwaterbeschermingsgebied biologische landbouw moet zijn en waarbij ook afzetprogramma’s ontwikkeld zijn?<text:note text:id="ID-2017Z13090-d37e72" text:note-class="footnote"><text:note-citation text:label="2 ">2</text:note-citation><text:note-body><text:p text:style-name="ifm_p_font.normal_size.6.93pt_mt..5mm_indent.-0.1161in_mleft.0.1161in_ifm">http://ac.els-cdn.com/S0264837713002056/1-s2.0-S0264837713002056-main.pdf?_tid=e4a82bc8-92df-11e7-8007-00000aab0f02&amp;acdnat=1504687777_43c7b8bd7c36958cf45a97663bbdc645 en</text:p><text:p text:style-name="ifm_p_font.normal_size.6.93pt_indent.-0.1161in_mleft.0.1161in_ifm">http://biomijnnatuur.be/nieuws/biologische-landbouw-goedkope-bondgenoot-voor-zuiver-water.</text:p></text:note-body></text:note></text:p>
      <text:p text:style-name="ifm_p_mt.3.76mm_ifm">Vraag 3</text:p>
      <text:p text:style-name="ifm_p_ifm">Kent Nederland een dergelijk programma? Zo ja, welk programma is dat en wat zijn de ervaringen? Zo nee, deelt u de mening dat dit ook een goed concept voor Nederlandse drinkwaterwingebieden kan zijn om zo minder uitspoeling van bestrijdingsmiddelen en nitraat naar het grondwater te bewerkstellingen?</text:p>
      <text:p text:style-name="ifm_p_mt.3.76mm_ifm">Vraag 4</text:p>
      <text:p text:style-name="ifm_p_ifm">Vindt u dit project interessant? Zo nee, waarom niet? Indien u dit project wel interessant vindt, bent u bereid onderzoek te doen en dit samen met de waterleidingbedrijven, landbouwsector en andere partijen op te pakken?</text:p>
      <text:p text:style-name="ifm_p_mt.3.76mm_ifm">Vraag 5</text:p>
      <text:p text:style-name="ifm_p_ifm">Deelt u de mening dat door dit programma de zuiveringskosten in de toekomst zullen dalen of minder zullen stijgen dan zonder dit programma? Zo nee, waarom niet? Zo ja, vindt u dat reden genoeg om met een vergelijkbaar programma aan de slag te gaan?</text:p>
      <text:p text:style-name="ifm_p_mt.3.76mm_ifm">Vraag 6</text:p>
      <text:p text:style-name="ifm_p_ifm">Wilt u waterleidingbedrijven of provincies verplichten kosten-batenstudies te laten uitvoeren voor dergelijke programma’s en de steeds hogere schadekosten voor waterzuivering openbaar te maken? Moeten waterleidingbedrijven hun klanten vragen of zij ook dergelijke programma’s willen om toekomstige kosten voor zuivering te verl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larmerend bericht over door mest verontreinigd grondwater</dc:title>
    <meta:user-defined meta:name="OVERHEIDop.ParlID/DC.identifier">kv-tk-2017Z13090</meta:user-defined>
    <meta:user-defined meta:name="OVERHEIDop.vraagnummer">2017Z13090</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7-2018</meta:user-defined>
    <meta:user-defined meta:name="DCTERMS.W3CDTF/OVERHEIDop.datumIndiening">2017-10-03</meta:user-defined>
    <meta:user-defined meta:name="OVERHEID.StatenGeneraal/DC.creator">Tweede Kamer der Staten-Generaal</meta:user-defined>
    <dc:language>nl</dc:language>
    <meta:user-defined meta:name="DCTERMS.alternative"/>
    <meta:user-defined meta:name="DC.title">Het alarmerend bericht over door mest verontreinigd grondwater</meta:user-defined>
    <meta:user-defined meta:name="DCTERMS.W3CDTF/DCTERMS.available">2017-10-03</meta:user-defined>
    <meta:user-defined meta:name="OVERHEIDop.publicationName">Kamervragen zonder antwoord</meta:user-defined>
    <meta:user-defined meta:name="OVERHEID.Organisatietype/OVERHEID.organisationType">staten generaal</meta:user-defined>
    <meta:user-defined meta:name="DCTERMS.W3CDTF/DCTERMS.issued">2017-10-0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Natuur en milieu | Water</meta:user-defined>
    <meta:user-defined meta:name="OVERHEID.TaxonomieBeleidsagenda/OVERHEID.category">Natuur en milieu | Bodem</meta:user-defined>
    <meta:user-defined meta:name="OVERHEIDop.versieInformatie"/>
  </office:meta>
</office:document-meta>
</file>