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303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3036</text:p>
      <text:p text:style-name="ifm_p_font.roman_mt.3.76mm_ifm">Vragen van het lid <text:span text:style-name="ifm_span_font.bold_ifm">Voordewind</text:span> (ChristenUnie) aan de Staatssecretaris van Onderwijs, Cultuur en Wetenschap over <text:span text:style-name="ifm_span_font.italic_ifm">het feit dat het NOS Jeugdjournaal een reportage heeft gerectificeerd, omdat er onvolledige en verkeerde informatie werd gegeven</text:span> (ingezonden 2 oktober 2017).</text:p>
      <text:p text:style-name="ifm_p_mt.3.76mm_ifm">Vraag 1</text:p>
      <text:p text:style-name="ifm_p_ifm">Bent u op de hoogte van het feit dat het NOS Jeugdjournaal een reportage van 9 september 2017 heeft gerectificeerd, omdat er onvolledige en verkeerde informatie werd gegeven?<text:note text:id="ID-2017Z13036-d37e50" text:note-class="footnote"><text:note-citation text:label="1 ">1</text:note-citation><text:note-body><text:p text:style-name="ifm_p_font.normal_size.6.93pt_mt..5mm_indent.-0.1161in_mleft.0.1161in_ifm">https://jeugdjournaal.nl/artikel/2192937-we-deden-iets-fout.html?ext=html</text:p></text:note-body></text:note></text:p>
      <text:p text:style-name="ifm_p_mt.3.76mm_ifm">Vraag 2</text:p>
      <text:p text:style-name="ifm_p_ifm">Bent u op de hoogte van het feit dat de gehele uitzending, waar deze reportage onderdeel van uitmaakt, op internet staat zonder rectificatie en zonder verwijzing naar de rectificatie van de reportage?<text:note text:id="ID-2017Z13036-d37e63" text:note-class="footnote"><text:note-citation text:label="2 ">2</text:note-citation><text:note-body><text:p text:style-name="ifm_p_font.normal_size.6.93pt_mt..5mm_indent.-0.1161in_mleft.0.1161in_ifm">De uitzending met daarin de reportage vanaf 11»25» https://jeugdjournaal.nl/uitzending/27370-avondjournaal.html?fref=gc&amp;dti=189810707823233</text:p></text:note-body></text:note></text:p>
      <text:p text:style-name="ifm_p_mt.3.76mm_ifm">Vraag 3</text:p>
      <text:p text:style-name="ifm_p_ifm">Zijn er regels of afspraken over hoe omroepen of nieuws/actualiteitenprogramma's dienen om te gaan met de online-opslag en beschikbaarstelling van uitzendingen waarin onderdelen zitten die onvolledig of verkeerd zijn en door hen gerectificeerd zijn? Vindt u dat er regels of afspraken nodig zijn?</text:p>
      <text:p text:style-name="ifm_p_mt.3.76mm_ifm">Vraag 4</text:p>
      <text:p text:style-name="ifm_p_ifm">Vindt u dat de NOS de rectificatie ook bij de betreffende uitzending zou moeten plaat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feit dat het NOS Jeugdjournaal een reportage heeft gerectificeerd omdat er onvolledige en verkeerde informatie werd gegeven</dc:title>
    <meta:user-defined meta:name="OVERHEIDop.ParlID/DC.identifier">kv-tk-2017Z13036</meta:user-defined>
    <meta:user-defined meta:name="OVERHEIDop.vraagnummer">2017Z130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vergaderjaar">2017-2018</meta:user-defined>
    <meta:user-defined meta:name="DCTERMS.W3CDTF/OVERHEIDop.datumIndiening">2017-10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feit dat het NOS Jeugdjournaal een reportage heeft gerectificeerd omdat er onvolledige en verkeerde informatie werd gegeven</meta:user-defined>
    <meta:user-defined meta:name="DCTERMS.W3CDTF/DCTERMS.available">2017-10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02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