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0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035</text:p>
      <text:p text:style-name="ifm_p_font.roman_mt.3.76mm_ifm">Vragen van het lid <text:span text:style-name="ifm_span_font.bold_ifm">Kuiken</text:span> (PvdA) aan de Minister van Veiligheid en Justitie over <text:span text:style-name="ifm_span_font.italic_ifm">The Hague Security Delta</text:span> (ingezonden 2 oktober 2017).</text:p>
      <text:p text:style-name="ifm_p_mt.3.76mm_ifm">Vraag 1</text:p>
      <text:p text:style-name="ifm_p_ifm">Kent u het artikel «Ze moesten Nederland veiliger maken, maar bouwden vooral luchtkastelen»?<text:note text:id="ID-2017Z13035-d37e58" text:note-class="footnote"><text:note-citation text:label="1 ">1</text:note-citation><text:note-body><text:p text:style-name="ifm_p_font.normal_size.6.93pt_mt..5mm_indent.-0.1161in_mleft.0.1161in_ifm">https://decorrespondent.nl/7334/ze-moesten-nederland-veiliger-maken-maar-bouwden-vooral-luchtkastelen/357143798-dd2fef52</text:p></text:note-body></text:note></text:p>
      <text:p text:style-name="ifm_p_mt.3.76mm_ifm">Vraag 2</text:p>
      <text:p text:style-name="ifm_p_ifm">Hoeveel subsidiegeld of andere financiële faciliteiten kreeg The Hague Security Delta (HSD) van de Nederlandse staat?</text:p>
      <text:p text:style-name="ifm_p_mt.3.76mm_ifm">Vraag 3</text:p>
      <text:p text:style-name="ifm_p_ifm">Is onderzocht of dit geld effectief, dat wil zeggen voor het doel waarvoor het verstrekt is, wordt of is besteed? Zo ja, door wie en wat is de uitkomst van dat onderzoek? Zo nee, waarom is dat nog niet onderzocht en gaat dit alsnog plaatsvinden?</text:p>
      <text:p text:style-name="ifm_p_mt.3.76mm_ifm">Vraag 4</text:p>
      <text:p text:style-name="ifm_p_ifm">In hoeverre is financiering vanuit de overheid van belang voor het functioneren en voortbestaan van HSD?</text:p>
      <text:p text:style-name="ifm_p_mt.3.76mm_ifm">Vraag 5</text:p>
      <text:p text:style-name="ifm_p_ifm">Deelt u de mening uit 2014 van de toenmalige secretaris-generaal van het Ministerie van Veiligheid en Justitie dat de HSD niet duidelijk aan kan geven waar het geld heen gaat? Zo ja, waarom? Was deze opmerking van de secretaris-generaal aanleiding tot bijsturing door het ministerie of heroverweging van het verstrekken van subsidie? Zo nee, waarom niet?</text:p>
      <text:p text:style-name="ifm_p_mt.3.76mm_ifm">Vraag 6</text:p>
      <text:p text:style-name="ifm_p_ifm">Deelt u de mening uit 2014 van de toenmalige secretaris-generaal van het Ministerie van Veiligheid en Justitie dat niet gesteld kan worden dat HSD onafhankelijk is vanwege de zware sturende rol van het bedrijfsleven? Zo ja, waarom en welk gevolg verbindt u hieraan? Zo nee, waarom niet?</text:p>
      <text:p text:style-name="ifm_p_mt.3.76mm_ifm">Vraag 7</text:p>
      <text:p text:style-name="ifm_p_ifm">Waarom is er gezien de bovenstaande mening van de genoemde secretaris-generaal toch subsidie aan de HSD verstrekt?</text:p>
      <text:p text:style-name="ifm_p_mt.3.76mm_ifm">Vraag 8</text:p>
      <text:p text:style-name="ifm_p_ifm">Is het waar dat HSD zorgt dat het bedrijfsleven en hoge ambtenaren met elkaar in contact komen en dat betalende leden eens per jaar een uitnodiging voor een bijeenkomst met hoge ambtenaren krijgen? Zo ja, wie zijn die hoge ambtenaren en waarover gaan die gesprekken? Zijn er gespreksverslagen beschikbaar en kunt u die aan de Kamer doen toekomen?</text:p>
      <text:p text:style-name="ifm_p_mt.3.76mm_ifm">Vraag 9</text:p>
      <text:p text:style-name="ifm_p_ifm">Is aanleiding om te veronderstellen dat er publieke middelen aan HSD zijn gegeven terwijl het doel van die organisatie mede het beïnvloeden van hoge ambtenaren is? Zo ja, waarom en welke gevolgen verbindt u hieraan? Zo nee, waarom niet?</text:p>
      <text:p text:style-name="ifm_p_mt.3.76mm_ifm">Vraag 10</text:p>
      <text:p text:style-name="ifm_p_ifm">Acht u het mogelijk of aannemelijk dat er sprake is of was van niet integer handelen door de HSD ten opzichte van de overheid of verkeerd gebruik van belastinggeld?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he Hague Security Delta</dc:title>
    <meta:user-defined meta:name="OVERHEIDop.ParlID/DC.identifier">kv-tk-2017Z13035</meta:user-defined>
    <meta:user-defined meta:name="OVERHEIDop.vraagnummer">2017Z1303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0-02</meta:user-defined>
    <meta:user-defined meta:name="OVERHEID.StatenGeneraal/DC.creator">Tweede Kamer der Staten-Generaal</meta:user-defined>
    <dc:language>nl</dc:language>
    <meta:user-defined meta:name="DCTERMS.alternative"/>
    <meta:user-defined meta:name="DC.title">The Hague Security Delta</meta:user-defined>
    <meta:user-defined meta:name="DCTERMS.W3CDTF/DCTERMS.available">2017-10-02</meta:user-defined>
    <meta:user-defined meta:name="OVERHEIDop.publicationName">Kamervragen zonder antwoord</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