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34</text:p>
      <text:p text:style-name="ifm_p_font.roman_mt.3.76mm_ifm">Vragen van het lid <text:span text:style-name="ifm_span_font.bold_ifm">Futselaar</text:span> (SP) aan de Minister van Economische Zaken over <text:span text:style-name="ifm_span_font.italic_ifm">het bericht dat bontartikelen in tien Europese landen onjuist worden gelabeld</text:span> (ingezonden 2 oktober 2017).</text:p>
      <text:p text:style-name="ifm_p_mt.3.76mm_ifm">Vraag 1</text:p>
      <text:p text:style-name="ifm_p_ifm">Bent u bekend met het bericht «Onjuiste labeling van bontartikelen in tien Europese landen»?<text:note text:id="ID-2017Z13034-d37e56" text:note-class="footnote"><text:note-citation text:label="1 ">1</text:note-citation><text:note-body><text:p text:style-name="ifm_p_font.normal_size.6.93pt_mt..5mm_indent.-0.1161in_mleft.0.1161in_ifm">https://www.bontvoordieren.nl/onjuiste-labeling-van-bontartikelen-in-tien-europese-landen/</text:p></text:note-body></text:note></text:p>
      <text:p text:style-name="ifm_p_mt.3.76mm_ifm">Vraag 2</text:p>
      <text:p text:style-name="ifm_p_ifm">Wat is uw reactie op het onderzoek van de Fur Free Alliance waaruit blijkt dat er bij 68% van de onderzochte bontartikelen niet conform Europese wetgeving is gelabeld?</text:p>
      <text:p text:style-name="ifm_p_mt.3.76mm_ifm">Vraag 3</text:p>
      <text:p text:style-name="ifm_p_ifm">Bent u bereid om in Europees verband te pleiten voor strikte naleving van de labelingsplicht?</text:p>
      <text:p text:style-name="ifm_p_mt.3.76mm_ifm">Vraag 4</text:p>
      <text:p text:style-name="ifm_p_ifm">Op welke wijze wordt momenteel gecontroleerd in hoeverre de lidstaten de labelingsplicht naleven en worden hierover cijfers verzameld door de handhavingsdiensten van de verschillende lidstaten?</text:p>
      <text:p text:style-name="ifm_p_mt.3.76mm_ifm">Vraag 5</text:p>
      <text:p text:style-name="ifm_p_ifm">Hoe vaak heeft de Nederlandse Voedsel- en Warenautoriteit (NVWA) onderzoek heeft gedaan naar naleving van de labelingsplicht in Nederlandse winkels en hoe vaak er overtredingen werden geconstateerd sinds het onderzoek dat Bont voor dieren in 2014 heeft verricht?</text:p>
      <text:p text:style-name="ifm_p_mt.3.76mm_ifm">Vraag 6</text:p>
      <text:p text:style-name="ifm_p_ifm">Kunt u zich voorstellen dat consumenten de huidige formulering op de etiketten verwarrend vinden? Zo ja, bent u bereid om het verzoek van de Fur Free Alliance om begrijpelijke en volledige labelingsvoorschriften in te voeren kracht bij te zetten door hier in zowel Europees als bilateraal verband voor te pleiten, zoals u ook in een eerder stadium heeft gedaan?</text:p>
      <text:p text:style-name="ifm_p_mt.3.76mm_ifm">Vraag 7</text:p>
      <text:p text:style-name="ifm_p_ifm">Deelt u de mening dat artikel 12 van de EU-verordening nr. 1007/2011 moet worden uitgebreid, zodat zij ook zal gelden voor producten die online te koop worden aangeboden en tevens voor andere producten dan textiel waarin bont is verwerkt, ongeacht de hoeveelheid? Zo ja, bent u bereid met de Kamer te delen hoe u dat wilt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ontartikelen in tien Europese landen onjuist worden gelabeld</dc:title>
    <meta:user-defined meta:name="OVERHEIDop.ParlID/DC.identifier">kv-tk-2017Z13034</meta:user-defined>
    <meta:user-defined meta:name="OVERHEIDop.vraagnummer">2017Z1303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Het bericht dat bontartikelen in tien Europese landen onjuist worden gelabeld</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