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33</text:p>
      <text:p text:style-name="ifm_p_font.roman_mt.3.76mm_ifm">Vragen van het lid <text:span text:style-name="ifm_span_font.bold_ifm">Laçin</text:span> (SP) aan de Staatssecretaris en de Minister van Infrastructuur en Milieu over <text:span text:style-name="ifm_span_font.italic_ifm">het bericht dat grond van een bungalowpark is vervuild met GenX</text:span> (ingezonden 2 oktober 2017).</text:p>
      <text:p text:style-name="ifm_p_mt.3.76mm_ifm">Vraag 1</text:p>
      <text:p text:style-name="ifm_p_ifm">Bent u bekend met het bericht «Grond nieuw bungalowpark vervuild met GenX»?<text:note text:id="ID-2017Z13033-d37e56" text:note-class="footnote"><text:note-citation text:label="1 ">1</text:note-citation><text:note-body><text:p text:style-name="ifm_p_font.normal_size.6.93pt_mt..5mm_indent.-0.1161in_mleft.0.1161in_ifm">Algemeen Dagblad, 28 september 2017</text:p></text:note-body></text:note></text:p>
      <text:p text:style-name="ifm_p_mt.3.76mm_ifm">Vraag 2</text:p>
      <text:p text:style-name="ifm_p_ifm">Wat vindt u ervan dat de gemeente Papendrecht bij metingen lichte concentraties van GenX-stoffen en C8 heeft aangetroffen? Kunt u vertellen in welke concentraties deze exact zijn aangetroffen en hoe zich dit verhoudt tot de gangbare gezondheidsnormen?</text:p>
      <text:p text:style-name="ifm_p_mt.3.76mm_ifm">Vraag 3</text:p>
      <text:p text:style-name="ifm_p_ifm">Zijn u andere berichten van gemeenten bekend waarbij recent GenX is aangetroffen, buiten de gevallen die in uw laatste Kamerbrieven over de lozingen van Dupont/Chemours reeds zijn genoemd?</text:p>
      <text:p text:style-name="ifm_p_mt.3.76mm_ifm">Vraag 4</text:p>
      <text:p text:style-name="ifm_p_ifm">Deelt u de mening dat het bevoegd gezag alles heeft gedaan wat in zijn mogelijkheden ligt om de lozingen van GenX in de lucht en op het water terug te dringen?</text:p>
      <text:p text:style-name="ifm_p_mt.3.76mm_ifm">Vraag 5</text:p>
      <text:p text:style-name="ifm_p_ifm">Vindt u het na de lange reeks van incidenten met GenX geen tijd worden om ingrijpendere maatregelen mogelijk te maken, bijvoorbeeld door het houden van een conferentie met betrokken partijen of door het bevoegd gezag de mogelijkheid te geven om bij het afgeven van vergunningen strengere eisen te kunn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ond van een bungalowpark is vervuild met GenX</dc:title>
    <meta:user-defined meta:name="OVERHEIDop.ParlID/DC.identifier">kv-tk-2017Z13033</meta:user-defined>
    <meta:user-defined meta:name="OVERHEIDop.vraagnummer">2017Z13033</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7-10-02</meta:user-defined>
    <meta:user-defined meta:name="OVERHEID.StatenGeneraal/DC.creator">Tweede Kamer der Staten-Generaal</meta:user-defined>
    <dc:language>nl</dc:language>
    <meta:user-defined meta:name="DCTERMS.alternative"/>
    <meta:user-defined meta:name="DC.title">Het bericht dat grond van een bungalowpark is vervuild met GenX</meta:user-defined>
    <meta:user-defined meta:name="DCTERMS.W3CDTF/DCTERMS.available">2017-10-02</meta:user-defined>
    <meta:user-defined meta:name="OVERHEIDop.publicationName">Kamervragen zonder antwoord</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