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0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032</text:p>
      <text:p text:style-name="ifm_p_font.roman_mt.3.76mm_ifm">Vragen van het lid <text:span text:style-name="ifm_span_font.bold_ifm">Van Kent</text:span> (SP) aan de Minister van Sociale Zaken en Werkgelegenheid over <text:span text:style-name="ifm_span_font.italic_ifm">het bericht dat maaltijdbezorger Deliveroo alle koeriers in loondienst gaat vervangen door (schijn)zelfstandigen</text:span> (ingezonden 2 oktober 2017).</text:p>
      <text:p text:style-name="ifm_p_mt.3.76mm_ifm">Vraag 1</text:p>
      <text:p text:style-name="ifm_p_ifm">Hoe denkt u dat de bij antwoord 4 genoemde onderhandelingspositie van (schijn)zelfstandigen is ten opzichte van multinational Deliveroo?<text:note text:id="ID-2017Z13032-d37e56" text:note-class="footnote"><text:note-citation text:label="1 ">1</text:note-citation><text:note-body><text:p text:style-name="ifm_p_font.normal_size.6.93pt_mt..5mm_indent.-0.1161in_mleft.0.1161in_ifm">Aanhangsel van de Handelingen, vergaderjaar 2017–2018, nr. 39</text:p></text:note-body></text:note></text:p>
      <text:p text:style-name="ifm_p_mt.3.76mm_ifm">Vraag 2</text:p>
      <text:p text:style-name="ifm_p_ifm">Hoe reëel acht u de kans dat het bij antwoord 4 genoemde kostenvoordeel van het vervangen van koeriers in loondienst door (schijn)zelfstandigen ten goede komt van de koeriers?</text:p>
      <text:p text:style-name="ifm_p_mt.3.76mm_ifm">Vraag 3</text:p>
      <text:p text:style-name="ifm_p_ifm">Bent u, gelet op antwoord 3, in de veronderstelling dat dergelijke (schijn)constructies alleen bij Deliveroo plaatsvinden? Kunt u uw antwoord toelichten?</text:p>
      <text:p text:style-name="ifm_p_mt.3.76mm_ifm">Vraag 4</text:p>
      <text:p text:style-name="ifm_p_ifm">Bent u wel bereid in het algemeen een uitspraak te doen over bedrijven die werknemers dwingen (schijn)zelfstandige te worden en daarmee premies voor werknemersverzekeringen en pensioenen ontduiken?</text:p>
      <text:p text:style-name="ifm_p_mt.3.76mm_ifm">Vraag 5</text:p>
      <text:p text:style-name="ifm_p_ifm">Gaat de Inspectie SZW, gelet op het voornemen van maaltijdbezorger Deliveroo, actief controleren of er sprake is van schijnzelfstandigheid? Wat is hierbij de rolverdeling tussen de Inspectie SZW en de vakbonden?</text:p>
      <text:p text:style-name="ifm_p_mt.3.76mm_ifm">Vraag 6</text:p>
      <text:p text:style-name="ifm_p_ifm">Hoe staat u tegenover de eisen van de koeriers van Deliveroo die zich hebben verenigd in de Riders Union, te weten dat gestopt wordt met het vervangen van koeriers in loondienst door (schijn)zelfstandigen, dat er een cao wordt afgesloten, dat er een ondernemersraad komt en dat tijdelijke contracten worden omgezet in vast aanstellingen?<text:note text:id="ID-2017Z13032-d37e90" text:note-class="footnote"><text:note-citation text:label="2 ">2</text:note-citation><text:note-body><text:p text:style-name="ifm_p_font.normal_size.6.93pt_mt..5mm_indent.-0.1161in_mleft.0.1161in_ifm">https://www.ridersunion.nl/abou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aaltijdbezorger Deliveroo alle koeriers in loondienst gaat vervangen door (schijn)zelfstandigen</dc:title>
    <meta:user-defined meta:name="OVERHEIDop.ParlID/DC.identifier">kv-tk-2017Z13032</meta:user-defined>
    <meta:user-defined meta:name="OVERHEIDop.vraagnummer">2017Z13032</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7-2018</meta:user-defined>
    <meta:user-defined meta:name="DCTERMS.W3CDTF/OVERHEIDop.datumIndiening">2017-10-02</meta:user-defined>
    <meta:user-defined meta:name="OVERHEID.StatenGeneraal/DC.creator">Tweede Kamer der Staten-Generaal</meta:user-defined>
    <dc:language>nl</dc:language>
    <meta:user-defined meta:name="DCTERMS.alternative"/>
    <meta:user-defined meta:name="DC.title">Het bericht dat maaltijdbezorger Deliveroo alle koeriers in loondienst gaat vervangen door (schijn)zelfstandigen</meta:user-defined>
    <meta:user-defined meta:name="DCTERMS.W3CDTF/DCTERMS.available">2017-10-02</meta:user-defined>
    <meta:user-defined meta:name="OVERHEIDop.publicationName">Kamervragen zonder antwoord</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