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0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030</text:p>
      <text:p text:style-name="ifm_p_font.roman_mt.3.76mm_ifm">Vragen van het lid <text:span text:style-name="ifm_span_font.bold_ifm">Wassenberg</text:span> (PvdD) aan de Minister van Economische Zaken over <text:span text:style-name="ifm_span_font.italic_ifm">het bericht dat Nederland de fossiele industrie met 7,6 miljard euro per jaar steunt</text:span> (ingezonden 2 oktober 2017).</text:p>
      <text:p text:style-name="ifm_p_mt.3.76mm_ifm">Vraag 1</text:p>
      <text:p text:style-name="ifm_p_ifm">Kent u het onderzoek van Overseas Development Institute (ODI) en Climate Action Network Europe (CAN-Europe), waaruit blijkt dat de fossiele industrie in Europa en Nederland kan putten uit een gigantische pot aan belastingvrijstellingen, subsidies en overgenomen ondernemersrisico?<text:note text:id="ID-2017Z13030-d37e56" text:note-class="footnote"><text:note-citation text:label="1 ">1</text:note-citation><text:note-body><text:p text:style-name="ifm_p_font.normal_size.6.93pt_mt..5mm_indent.-0.1161in_mleft.0.1161in_ifm">https://www.ftm.nl/artikelen/nederland-steunt-de-fossiele-industrie-met-76-miljard-euro-per-jaar?share=1</text:p></text:note-body></text:note></text:p>
      <text:p text:style-name="ifm_p_mt.3.76mm_ifm">Vraag 2</text:p>
      <text:p text:style-name="ifm_p_ifm">Is het waar dat de fossiele industrie in Nederland jaarlijks 7,6 miljard euro aan directe en indirecte (soms verborgen) staatssteun ontvangt? Zo nee, hoeveel dan wel?</text:p>
      <text:p text:style-name="ifm_p_mt.3.76mm_ifm">Vraag 3</text:p>
      <text:p text:style-name="ifm_p_ifm">Deelt u de mening dat het principe «de vervuiler betaalt» leidend moet zijn in klimaatbeleid? Zo nee, waarom niet?</text:p>
      <text:p text:style-name="ifm_p_mt.3.76mm_ifm">Vraag 4</text:p>
      <text:p text:style-name="ifm_p_ifm">Deelt u de mening dat in het huidige beleid het tegenovergestelde geldt, namelijk dat de grootste verbruikers en uitstoters de meeste overheidssteun krijgen? Zo nee, waarom niet?</text:p>
      <text:p text:style-name="ifm_p_mt.3.76mm_ifm">Vraag 5</text:p>
      <text:p text:style-name="ifm_p_ifm">Herkent u zich in het beeld dat u vooral met de mond belijdt dat de overstap van fossiele energie naar hernieuwbare energie gezet moet worden, terwijl u in de praktijk vooral de vervuilende fossiele energiesector volop steunt? Zo nee, waarom niet?</text:p>
      <text:p text:style-name="ifm_p_mt.3.76mm_ifm">Vraag 6</text:p>
      <text:p text:style-name="ifm_p_ifm">Deelt u de mening dat er door het geven van verborgen en indirecte steun aan de fossiele industrieën een oneerlijk beeld in de maatschappij kan ontstaan over het energiebeleid, namelijk dat hernieuwbare energie de maatschappij veel geld zou kosten terwijl deze sector in werkelijkheid een fractie krijgt van wat de fossiele industrie krijgt? Zo nee, waarom niet?</text:p>
      <text:p text:style-name="ifm_p_mt.3.76mm_ifm">Vraag 7</text:p>
      <text:p text:style-name="ifm_p_ifm">Deelt u de mening dat voor het slagen van de energietransitie maatschappelijk draagvlak nodig is? Deelt u de mening dat daar openheid voor nodig is over de investeringen die gedaan worden vanuit het energiebeleid? Zo nee, waarom niet?</text:p>
      <text:p text:style-name="ifm_p_mt.3.76mm_ifm">Vraag 8</text:p>
      <text:p text:style-name="ifm_p_ifm">Deelt u de mening dat afstand nemen van fossiele energie noodzakelijk is om de klimaatdoelen die in Parijs zijn afgesproken te halen en dat daarbij geen tijd te verliezen is? Zo ja, hoe en op welke termijn gaat u de investeringen in de fossiele energie stopzetten en benutten voor de stimulering van hernieuwbare energie?</text:p>
      <text:h text:style-name="ifm_p_font.bold_mt.5.08mm_page.keep-with-next_ifm" text:outline-level="2">Toelichting:</text:h>
      <text:p text:style-name="ifm_p_mt.4.23mm_ifm">Deze vragen dienen ter aanvulling op eerdere vragen terzake van de leden Kröger, Van Tongeren en Van der Lee (allen GroenLinks) en Beckerman (SP), ingezonden 2 oktober 2017 (vraagnummer 2017Z130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ederland de fossiele industrie met 7,6 miljard euro per jaar steunt</dc:title>
    <meta:user-defined meta:name="OVERHEIDop.ParlID/DC.identifier">kv-tk-2017Z13030</meta:user-defined>
    <meta:user-defined meta:name="OVERHEIDop.vraagnummer">2017Z13030</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7-2018</meta:user-defined>
    <meta:user-defined meta:name="DCTERMS.W3CDTF/OVERHEIDop.datumIndiening">2017-10-02</meta:user-defined>
    <meta:user-defined meta:name="OVERHEID.StatenGeneraal/DC.creator">Tweede Kamer der Staten-Generaal</meta:user-defined>
    <dc:language>nl</dc:language>
    <meta:user-defined meta:name="DCTERMS.alternative"/>
    <meta:user-defined meta:name="DC.title">Het bericht dat Nederland de fossiele industrie met 7,6 miljard euro per jaar steunt</meta:user-defined>
    <meta:user-defined meta:name="DCTERMS.W3CDTF/DCTERMS.available">2017-10-02</meta:user-defined>
    <meta:user-defined meta:name="OVERHEIDop.publicationName">Kamervragen zonder antwoord</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