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0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029</text:p>
      <text:p text:style-name="ifm_p_font.roman_mt.3.76mm_ifm">Vragen van het lid <text:span text:style-name="ifm_span_font.bold_ifm">Wassenberg</text:span> (PvdD) aan de Minister van Economische Zaken over <text:span text:style-name="ifm_span_font.italic_ifm">het voornemen van gedeputeerde staten van Limburg om het doden van bevers toe te staan</text:span> (ingezonden 2 oktober 2017).</text:p>
      <text:p text:style-name="ifm_p_mt.3.76mm_ifm">Vraag 1</text:p>
      <text:p text:style-name="ifm_p_ifm">Bent u ervan op de hoogte dat gedeputeerde staten van de provincie Limburg op 5 september 2017 het Faunabeheerplan Bever 2017–2020 hebben goedgekeurd en dat in dit plan het doden van bevers expliciet als mogelijkheid wordt toegelaten?<text:note text:id="ID-2017Z13029-d37e58" text:note-class="footnote"><text:note-citation text:label="1 ">1</text:note-citation><text:note-body><text:p text:style-name="ifm_p_font.normal_size.6.93pt_mt..5mm_indent.-0.1161in_mleft.0.1161in_ifm">Faunabeheerplan Bever 2017–2020, Faunabeheereenheid Limburg, met name paragraaf 4.7 en de tabellen op pagina 59 en pagina 60 (http://www.ibabsonline.eu/LijstDetails.aspx?site=Limburg&amp;ListId=0c0b395d-1580-406a-a66f-dd61947f4854&amp;ReportId=87924724-ab00-4ce9-995d-5aae98c05c9b&amp;EntryId=8c96ecc6-3058-421f-bc09-52e797d3bfed&amp;searchtext).</text:p></text:note-body></text:note></text:p>
      <text:p text:style-name="ifm_p_mt.3.76mm_ifm">Vraag 2</text:p>
      <text:p text:style-name="ifm_p_ifm">Hoe verhoudt het doden van bevers zich tot artikel 3.8 lid 5 van de Wet natuurbescherming, die het doden van beschermde soorten (waaronder de bever) uitsluitend toestaat als er aan strikte voorwaarden voldaan is?</text:p>
      <text:p text:style-name="ifm_p_mt.3.76mm_ifm">Vraag 3</text:p>
      <text:p text:style-name="ifm_p_ifm">Bent u van mening dat met betrekking tot het mogelijke doden van bevers wordt voldaan aan de voorwaarden die artikel 3.8 lid 5 van de Wet natuurbescherming stelt? Zo ja, kunt u aangeven hoe het in het belang van de plaatselijke flora en fauna en de natuurlijke habitats is indien de bevers in Limburg worden gedood?</text:p>
      <text:p text:style-name="ifm_p_mt.3.76mm_ifm">Vraag 4</text:p>
      <text:p text:style-name="ifm_p_ifm">Kunt u dit ook aangeven voor ernstige schade aan gewassen, veehouderijen, bossen, visgronden en wateren?</text:p>
      <text:p text:style-name="ifm_p_mt.3.76mm_ifm">Vraag 5</text:p>
      <text:p text:style-name="ifm_p_ifm">Is het in het belang van de volksgezondheid, de openbare veiligheid of andere dwingende redenen van groot openbaar belang om bevers te doden?</text:p>
      <text:p text:style-name="ifm_p_mt.3.76mm_ifm">Vraag 6</text:p>
      <text:p text:style-name="ifm_p_ifm">Welke oplossingen voor overlast zijn in overweging genomen en om welke redenen zijn die andere oplossingen niet in de praktijk gebracht?</text:p>
      <text:p text:style-name="ifm_p_mt.3.76mm_ifm">Vraag 7</text:p>
      <text:p text:style-name="ifm_p_ifm">Is de oplossing om de leefgebieden van de bever in Limburg te verbinden met geschikte gebieden in Nederland, België en Duitsland overwogen als maatregel om zo het migreren van bevers naar andere natuurgebieden mogelijk te maken?</text:p>
      <text:p text:style-name="ifm_p_mt.3.76mm_ifm">Vraag 8</text:p>
      <text:p text:style-name="ifm_p_ifm">Rust er in uw optiek een speciale zorgplicht op de provincie Limburg, omdat deze provincie tussen 2002 en 2004 zelf 33 bevers in de provincie heeft uitgezet? Hoe beoordeelt u in dat licht de optie om het doden van de nakomelingen van deze bevers toe te staan?</text:p>
      <text:p text:style-name="ifm_p_mt.3.76mm_ifm">Vraag 9</text:p>
      <text:p text:style-name="ifm_p_ifm">Kunt u een overzicht geven van de EU-regelingen, verdragen en overeenkomsten volgens welke de bever beschermd moet worden en is het besluit van gedeputeerde staten van Limburg naar uw mening in overeenstemming met deze regelingen, verdragen en overeenkomsten?</text:p>
      <text:p text:style-name="ifm_p_mt.3.76mm_ifm">Vraag 10</text:p>
      <text:p text:style-name="ifm_p_ifm">Deelt u de mening van biologen en ecologen dat de bever een positieve bijdrage levert aan de biodiversiteit in zijn leefgebied? Zo nee, waarop baseert u dat?</text:p>
      <text:p text:style-name="ifm_p_mt.3.76mm_ifm">Vraag 11</text:p>
      <text:p text:style-name="ifm_p_ifm">Bent u bereid om als uiterste maatregel via het Interbestuurlijk Toezicht (IBT) in te grijpen als de provincie besluit het doden van bevers toe te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oornemen van Gedeputeerde Staten van Limburg om het doden van bevers toe te staan</dc:title>
    <meta:user-defined meta:name="OVERHEIDop.ParlID/DC.identifier">kv-tk-2017Z13029</meta:user-defined>
    <meta:user-defined meta:name="OVERHEIDop.vraagnummer">2017Z13029</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7-2018</meta:user-defined>
    <meta:user-defined meta:name="DCTERMS.W3CDTF/OVERHEIDop.datumIndiening">2017-10-02</meta:user-defined>
    <meta:user-defined meta:name="OVERHEID.StatenGeneraal/DC.creator">Tweede Kamer der Staten-Generaal</meta:user-defined>
    <dc:language>nl</dc:language>
    <meta:user-defined meta:name="DCTERMS.alternative"/>
    <meta:user-defined meta:name="DC.title">Het voornemen van Gedeputeerde Staten van Limburg om het doden van bevers toe te staan</meta:user-defined>
    <meta:user-defined meta:name="DCTERMS.W3CDTF/DCTERMS.available">2017-10-02</meta:user-defined>
    <meta:user-defined meta:name="OVERHEIDop.publicationName">Kamervragen zonder antwoord</meta:user-defined>
    <meta:user-defined meta:name="OVERHEID.Organisatietype/OVERHEID.organisationType">staten generaal</meta:user-defined>
    <meta:user-defined meta:name="DCTERMS.W3CDTF/DCTERMS.issued">2017-10-0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