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28</text:p>
      <text:p text:style-name="ifm_p_font.roman_mt.3.76mm_ifm">Vragen van de leden <text:span text:style-name="ifm_span_font.bold_ifm">Kröger</text:span>, <text:span text:style-name="ifm_span_font.bold_ifm">Van Tongeren</text:span> en <text:span text:style-name="ifm_span_font.bold_ifm">Van der Lee</text:span> (allen GroenLinks) en <text:span text:style-name="ifm_span_font.bold_ifm">Beckerman</text:span> (SP) aan de Staatssecretaris van Infrastructuur en Milieu en de Minister van Economische Zaken over <text:span text:style-name="ifm_span_font.italic_ifm">overheidssteun voor de productie en het gebruik van fossiele brandstoffen</text:span> (ingezonden 2 oktober 2017).</text:p>
      <text:p text:style-name="ifm_p_mt.3.76mm_ifm">Vraag 1</text:p>
      <text:p text:style-name="ifm_p_ifm">Heeft u kennisgenomen van het op 28 september verschenen onderzoek door het Overseas Development Institute (ODI) en het Climate Action Network Europe (CAN-E) over de wijze waarop Nederland de fossiele sector ondersteunt door middel van subsidies, belastingmaatregelen, publieke investeringen en investeringen door staatsbedrijven?<text:note text:id="ID-2017Z13028-d37e49" text:note-class="footnote"><text:note-citation text:label="1 ">1</text:note-citation><text:note-body><text:p text:style-name="ifm_p_font.normal_size.6.93pt_mt..5mm_indent.-0.1161in_mleft.0.1161in_ifm">Website Overseas Development Institute, 28 september 2017 (https://www.odi.org/publications/10937-monitoring-europes-fossil-fuel-subsidies-netherlands)</text:p></text:note-body></text:note></text:p>
      <text:p text:style-name="ifm_p_mt.3.76mm_ifm">Vraag 2</text:p>
      <text:p text:style-name="ifm_p_ifm">Wat is uw oordeel over de conclusie van het rapport dat de fossiele sector met deze publieke middelen en instrumenten voor meer dan 7 miljard per jaar wordt ondersteund?</text:p>
      <text:p text:style-name="ifm_p_mt.3.76mm_ifm">Vraag 3</text:p>
      <text:p text:style-name="ifm_p_ifm">Bent u zich ervan bewust dat Nederland zich al in 2009, als lid van de EU en daarmee als lid van de G20, gecommitteerd heeft aan het uitfaseren van inefficiënte fossiele brandstoffen subsidies? Weet u dat de G7 in 2016 besloot dat alle inefficiënte subsidies op fossiele brandstoffen in 2025 uitgebannen moeten zijn? Hoe gaat u deze afspraken waarmaken?</text:p>
      <text:p text:style-name="ifm_p_mt.3.76mm_ifm">Vraag 4</text:p>
      <text:p text:style-name="ifm_p_ifm">Klopt het dat Nederland geen overzicht publiceert van alle subsidies die Nederland verleent aan de fossiele industrie? Zo nee, deelt u de mening dat dit noodzakelijk is om na te kunnen gaan of de beloftes om subsidies voor fossiele brandstoffen te beëindigen na worden gekomen?</text:p>
      <text:p text:style-name="ifm_p_mt.3.76mm_ifm">Vraag 5</text:p>
      <text:p text:style-name="ifm_p_ifm">Kunt u een overzicht presenteren van alle financiële steun die Nederland verleent aan de fossiele industrie (inclusief fiscale maatregelen, publieke financiering en investeringen door staatsbedrijven)? Zo nee, waarom niet?</text:p>
      <text:p text:style-name="ifm_p_mt.3.76mm_ifm">Vraag 6</text:p>
      <text:p text:style-name="ifm_p_ifm">Kunt u aangeven hoe deze ondersteuning zich verhoudt tot de ondersteuning van duurzame initiatieven en projecten?</text:p>
      <text:p text:style-name="ifm_p_mt.3.76mm_ifm">Vraag 7</text:p>
      <text:p text:style-name="ifm_p_ifm">Hoe gaat de overheid ervoor zorgen dat Nederland alle publieke middelen (directe subsidies, belastingmaatregelen, publieke financiering en investeringen van staatsbedrijven) niet langer gebruikt om de fossiele industrie te ondersteunen, maar deze in plaats daarvan gaat inzetten om de energietransitie te versnellen?</text:p>
      <text:p text:style-name="ifm_p_mt.3.76mm_ifm">Vraag 8</text:p>
      <text:p text:style-name="ifm_p_ifm">Bent u bekend met de verwachting van Energiebeheer Nederland (EBN) dat de Nederlandse Staat 70% (5 miljard euro) van de totale kosten voor de ontmanteling van de infrastructuur voor de winning van fossiele brandstoffen voor zijn rekening zal nemen? Deelt u, gelet op het feit dat EBN ook stelt dat deze kosten nog flink hoger zouden kunnen uitvallen, de mening dat het grootste gedeelte van deze rekening niet doorgeschoven moet worden naar de belastingbetaler? Zo nee, waarom niet? Op welke manier houdt de Nederlandse overheid rekening met de mogelijk hoger uitvallende kosten voor ontmant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heidssteun voor de productie en het gebruik van fossiele brandstoffen</dc:title>
    <meta:user-defined meta:name="OVERHEIDop.ParlID/DC.identifier">kv-tk-2017Z13028</meta:user-defined>
    <meta:user-defined meta:name="OVERHEIDop.vraagnummer">2017Z13028</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indiener">T.M.T. van der Lee</meta:user-defined>
    <meta:user-defined meta:name="OVERHEIDop.indiener">S.M. Beckerman</meta:user-defined>
    <meta:user-defined meta:name="OVERHEIDop.indiener">S.C. Kröger</meta:user-defined>
    <meta:user-defined meta:name="OVERHEIDop.vergaderjaar">2017-2018</meta:user-defined>
    <meta:user-defined meta:name="DCTERMS.W3CDTF/OVERHEIDop.datumIndiening">2017-10-02</meta:user-defined>
    <meta:user-defined meta:name="OVERHEID.StatenGeneraal/DC.creator">Tweede Kamer der Staten-Generaal</meta:user-defined>
    <dc:language>nl</dc:language>
    <meta:user-defined meta:name="DCTERMS.alternative"/>
    <meta:user-defined meta:name="DC.title">Overheidssteun voor de productie en het gebruik van fossiele brandstoffen</meta:user-defined>
    <meta:user-defined meta:name="DCTERMS.W3CDTF/DCTERMS.available">2017-10-02</meta:user-defined>
    <meta:user-defined meta:name="OVERHEIDop.publicationName">Kamervragen zonder antwoord</meta:user-defined>
    <meta:user-defined meta:name="OVERHEID.Organisatietype/OVERHEID.organisationType">staten generaal</meta:user-defined>
    <meta:user-defined meta:name="DCTERMS.W3CDTF/DCTERMS.issued">2017-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rganisatie en beleid</meta:user-defined>
    <meta:user-defined meta:name="OVERHEIDop.versieInformatie"/>
  </office:meta>
</office:document-meta>
</file>