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9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974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Minister gemeenten en provincies een brief heeft gestuurd naar aanleiding van het vonnis van de rechtbank Midden-Nederland in een zaak van een raadslid uit Noordoostpolder</text:span> (ingezonden 29 september 2017).</text:p>
      <text:p text:style-name="ifm_p_mt.3.76mm_ifm">Vraag 1</text:p>
      <text:p text:style-name="ifm_p_ifm">Op welke manier heeft u overlegd met de voorzitters van de Vereniging van Nederlandse Gemeenten (VNG) en het Interprovinciaal Overleg (IPO) over het vonnis van de rechtbank Midden-Nederland in de zaak-Hoekstra?<text:note text:id="ID-2017Z12974-d37e58" text:note-class="footnote"><text:note-citation text:label="1 ">1</text:note-citation><text:note-body><text:p text:style-name="ifm_p_font.normal_size.6.93pt_mt..5mm_indent.-0.1161in_mleft.0.1161in_ifm">https://www.rijksoverheid.nl/ministeries/ministerie-van-binnenlandse-zaken-en-koninkrijksrelaties/documenten/brieven/2017/09/26/brief-over-vonnis-rechtbank-midden-nederland-in-zaak-raadslid-noordoostpolder</text:p></text:note-body></text:note></text:p>
      <text:p text:style-name="ifm_p_mt.3.76mm_ifm">Vraag 2</text:p>
      <text:p text:style-name="ifm_p_ifm">Op welke momenten heeft u gesproken met de voorzitters van de VNG en het IPO over het vonnis?</text:p>
      <text:p text:style-name="ifm_p_mt.3.76mm_ifm">Vraag 3</text:p>
      <text:p text:style-name="ifm_p_ifm">Heeft u nog op andere wijze contact gehad met vertegenwoordigers van de VNG en het IPO over het vonnis en uw conclusies? Zo ja, met wie en wanneer?</text:p>
      <text:p text:style-name="ifm_p_mt.3.76mm_ifm">Vraag 4</text:p>
      <text:p text:style-name="ifm_p_ifm">Hebben de voorzitters van de VNG en het IPO gemeld dat hun organisaties uw conclusies ten aanzien van de gevolgen van het vonnis is de zaak-Hoekstra delen? Zo ja, op welke wijze en wanneer hebben ze u dit gemeld?</text:p>
      <text:p text:style-name="ifm_p_ifm">Zo nee, wat was hun reactie?</text:p>
      <text:p text:style-name="ifm_p_mt.3.76mm_ifm">Vraag 5</text:p>
      <text:p text:style-name="ifm_p_ifm">Bent u bereid deze vragen voor dinsdag 3 oktober 2017 te 12.00 uu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minister gemeenten en provincies een brief heeft gestuurd naar aanleiding van het vonnis van de rechtbank Midden-Nederland in een zaak van een raadslid uit Noordoostpolder</dc:title>
    <meta:user-defined meta:name="OVERHEIDop.ParlID/DC.identifier">kv-tk-2017Z12974</meta:user-defined>
    <meta:user-defined meta:name="OVERHEIDop.vraagnummer">2017Z129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7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inister gemeenten en provincies een brief heeft gestuurd naar aanleiding van het vonnis van de rechtbank Midden-Nederland in een zaak van een raadslid uit Noordoostpolder</meta:user-defined>
    <meta:user-defined meta:name="DCTERMS.W3CDTF/DCTERMS.available">2017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9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