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9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973</text:p>
      <text:p text:style-name="ifm_p_font.roman_mt.3.76mm_ifm">Vragen van het lid <text:span text:style-name="ifm_span_font.bold_ifm">Beckerman</text:span> (SP) aan de Minister van Economische Zaken over <text:span text:style-name="ifm_span_font.italic_ifm">de grootste gasvondst van afgelopen 25 jaar</text:span> (ingezonden 29 september 2017).</text:p>
      <text:p text:style-name="ifm_p_mt.3.76mm_ifm">Vraag 1</text:p>
      <text:p text:style-name="ifm_p_ifm">Bent u bekend met het bericht «Grootste Nederlandse gasvondst van afgelopen 25 jaar»?<text:note text:id="ID-2017Z12973-d37e58" text:note-class="footnote"><text:note-citation text:label="1 ">1</text:note-citation><text:note-body><text:p text:style-name="ifm_p_font.normal_size.6.93pt_mt..5mm_indent.-0.1161in_mleft.0.1161in_ifm">«Grootste Nederlandse gasvondst van de afgelopen 25 jaar». FD, 27 september 2017.</text:p></text:note-body></text:note></text:p>
      <text:p text:style-name="ifm_p_mt.3.76mm_ifm">Vraag 2</text:p>
      <text:p text:style-name="ifm_p_ifm">Wat vindt u van deze vondst?</text:p>
      <text:p text:style-name="ifm_p_mt.3.76mm_ifm">Vraag 3</text:p>
      <text:p text:style-name="ifm_p_ifm">Wat zijn de risico’s en gevaren van deze exploratieboring voor de bodem en de invloed van winning bij mogelijke aardbevingen? Op welke wijze en door wie wordt dit gemonitord?</text:p>
      <text:p text:style-name="ifm_p_mt.3.76mm_ifm">Vraag 4</text:p>
      <text:p text:style-name="ifm_p_ifm">Kunt u een compleet tijdspad geven van het benodigde (eventuele) verdere vervolg naar aanleiding van deze exploratieboring? Kunt u daarbij tevens aangeven aan welke eisen, op welk moment, door wie moet worden voldaan?</text:p>
      <text:p text:style-name="ifm_p_mt.3.76mm_ifm">Vraag 5</text:p>
      <text:p text:style-name="ifm_p_ifm">Wordt in kaart gebracht of en waar mogelijke breukvlakken zich bevinden?</text:p>
      <text:p text:style-name="ifm_p_mt.3.76mm_ifm">Vraag 6</text:p>
      <text:p text:style-name="ifm_p_ifm">Is het gevonden gas hoog- of laagcalorisch?</text:p>
      <text:p text:style-name="ifm_p_mt.3.76mm_ifm">Vraag 7</text:p>
      <text:p text:style-name="ifm_p_ifm">Deelt u de mening dat er een breed afbouwplan aardgaswinning opgesteld moet worden, waarbij gedegen in kaart gebracht moet gaan worden waar gaswinning nu pijn doet of problemen geeft? Kan normering van winning op plekken waar de winning tot grote problemen leidt daarbij een uitgangspunt zijn? Wellicht kan daarbij tevens in beeld gebracht worden op welke wijze en op welke termijn hernieuwbare vormen van energie de plaats in kunnen nemen van gas? Kunt u uw antwoord toelichten?</text:p>
      <text:p text:style-name="ifm_p_mt.3.76mm_ifm">Vraag 8</text:p>
      <text:p text:style-name="ifm_p_ifm">Indien deze gasvondst gebruikt kan worden ter vervanging van gaswinning op land, wat is dan het effect van deze winning op de capaciteitsbehoefte en op de leveringszekerheid?</text:p>
      <text:p text:style-name="ifm_p_mt.3.76mm_ifm">Vraag 9</text:p>
      <text:p text:style-name="ifm_p_ifm">Kunt u zich een scenario voorstellen waarbij na deze exploratieboring niet verder gewonnen gaa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otste gasvondst van afgelopen 25 jaar</dc:title>
    <meta:user-defined meta:name="OVERHEIDop.ParlID/DC.identifier">kv-tk-2017Z12973</meta:user-defined>
    <meta:user-defined meta:name="OVERHEIDop.vraagnummer">2017Z12973</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09-29</meta:user-defined>
    <meta:user-defined meta:name="OVERHEID.StatenGeneraal/DC.creator">Tweede Kamer der Staten-Generaal</meta:user-defined>
    <dc:language>nl</dc:language>
    <meta:user-defined meta:name="DCTERMS.alternative"/>
    <meta:user-defined meta:name="DC.title">De grootste gasvondst van afgelopen 25 jaar</meta:user-defined>
    <meta:user-defined meta:name="DCTERMS.W3CDTF/DCTERMS.available">2017-09-29</meta:user-defined>
    <meta:user-defined meta:name="OVERHEIDop.publicationName">Kamervragen zonder antwoord</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